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automatic-styles>
    <style:style style:name="ce1" style:family="table-cell" style:parent-style-name="Default" style:data-style-name="N0"/>
    <style:style style:name="ce2" style:family="table-cell" style:parent-style-name="Texto_32_explicativo_32_2" style:data-style-name="N0">
      <style:table-cell-properties style:vertical-align="automatic" fo:background-color="#FFFFFF"/>
      <style:text-properties style:font-name="Calibri1" style:font-name-asian="Calibri1" style:font-name-complex="Calibri1" fo:font-weight="bold" style:font-weight-asian="bold" style:font-weight-complex="bold"/>
    </style:style>
    <style:style style:name="ce3" style:family="table-cell" style:parent-style-name="Texto_32_explicativo_32_2"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_32_2"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_32_2" style:data-style-name="N41">
      <style:table-cell-properties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6" style:family="table-cell" style:parent-style-name="Normal_32_6"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Millares_32__91_0_93__32_2"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Normal_32_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6"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Millares_32__91_0_93__32_2"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2" style:family="table-cell" style:parent-style-name="Millares_32__91_0_93__32_2"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style:style>
    <style:style style:name="ce15" style:family="table-cell" style:parent-style-name="Texto_32_explicativo_32_2" style:data-style-name="N0">
      <style:table-cell-properties fo:border="thin solid #000000" style:vertical-align="middle" fo:wrap-option="wrap" fo:background-color="#FFFFFF"/>
      <style:text-properties style:font-name="Calibri1" style:font-name-asian="Calibri1" style:font-name-complex="Calibri1"/>
    </style:style>
    <style:style style:name="ce16" style:family="table-cell" style:parent-style-name="Normal_32_6"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Normal_32_6" style:data-style-name="N37">
      <style:table-cell-properties style:vertical-align="automatic"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18" style:family="table-cell" style:parent-style-name="Texto_32_explicativo_32_2"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style:style>
    <style:style style:name="ce19" style:family="table-cell" style:parent-style-name="Default" style:data-style-name="N0">
      <style:table-cell-properties style:cell-protect="none"/>
    </style:style>
    <style:style style:name="ce20"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center"/>
      <style:text-properties fo:color="#FFFFFF" style:font-name="Calibri1" style:font-name-asian="Calibri1" style:font-name-complex="Calibri1" fo:font-weight="bold" style:font-weight-asian="bold" style:font-weight-complex="bold"/>
    </style:style>
    <style:style style:name="ce2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center"/>
      <style:text-properties fo:color="#FFFFFF" style:font-name="Arial1" style:font-name-asian="Arial1" style:font-name-complex="Arial1" fo:font-weight="bold" style:font-weight-asian="bold" style:font-weight-complex="bold"/>
    </style:style>
    <style:style style:name="ce22"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text-properties fo:color="#FFFFFF" style:font-name="Arial1" style:font-name-asian="Arial1" style:font-name-complex="Arial1" fo:font-weight="bold" style:font-weight-asian="bold" style:font-weight-complex="bold"/>
    </style:style>
    <style:style style:name="ce23"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style:style>
    <style:style style:name="ce24" style:family="table-cell" style:parent-style-name="Currency" style:data-style-name="N38">
      <style:table-cell-properties style:cell-protect="none"/>
    </style:style>
    <style:style style:name="ce25" style:family="table-cell" style:parent-style-name="Default" style:data-style-name="N0">
      <style:table-cell-properties style:vertical-align="top" fo:wrap-option="wrap" style:cell-protect="none"/>
    </style:style>
    <style:style style:name="ce26" style:family="table-cell" style:parent-style-name="Default" style:data-style-name="N0">
      <style:table-cell-properties style:vertical-align="automatic" style:cell-protect="none" style:repeat-content="false"/>
      <style:paragraph-properties fo:text-align="center"/>
    </style:style>
    <style:style style:name="ce27" style:family="table-cell" style:parent-style-name="Texto_32_explicativo_32_2"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28" style:family="table-cell" style:parent-style-name="Texto_32_explicativo_32_2"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style:style>
    <style:style style:name="ce29"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30" style:family="table-cell" style:parent-style-name="Texto_32_explicativo_32_2" style:data-style-name="N0">
      <style:table-cell-properties fo:border="thin solid #000000" style:vertical-align="top" fo:wrap-option="wrap" fo:background-color="#FFFFFF" style:repeat-content="false"/>
      <style:paragraph-properties fo:text-align="start" fo:margin-left="0cm"/>
      <style:text-properties style:font-name="Calibri1" style:font-name-asian="Calibri1" style:font-name-complex="Calibri1"/>
    </style:style>
    <style:style style:name="ce31"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32" style:family="table-cell" style:parent-style-name="Texto_32_explicativo_32_2" style:data-style-name="N39">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e33" style:family="table-cell" style:parent-style-name="Texto_32_explicativo_32_2" style:data-style-name="N40">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e34" style:family="table-cell" style:parent-style-name="BodyStyle" style:data-style-name="N30">
      <style:table-cell-properties style:vertical-align="middle" style:cell-protect="none" style:repeat-content="false"/>
      <style:paragraph-properties fo:text-align="center"/>
      <style:text-properties style:font-name="Verdana" style:font-name-asian="Verdana" style:font-name-complex="Verdana"/>
    </style:style>
    <style:style style:name="co1" style:family="table-column">
      <style:table-column-properties fo:break-before="auto" style:column-width="2.67229166666667cm"/>
    </style:style>
    <style:style style:name="co2" style:family="table-column">
      <style:table-column-properties fo:break-before="auto" style:column-width="21.4841666666667cm"/>
    </style:style>
    <style:style style:name="co3" style:family="table-column">
      <style:table-column-properties fo:break-before="auto" style:column-width="3.22791666666667cm"/>
    </style:style>
    <style:style style:name="co4" style:family="table-column">
      <style:table-column-properties fo:break-before="auto" style:column-width="2.301875cm"/>
    </style:style>
    <style:style style:name="co5" style:family="table-column">
      <style:table-column-properties fo:break-before="auto" style:column-width="2.56645833333333cm"/>
    </style:style>
    <style:style style:name="co6" style:family="table-column">
      <style:table-column-properties fo:break-before="auto" style:column-width="2.72520833333333cm"/>
    </style:style>
    <style:style style:name="co7" style:family="table-column">
      <style:table-column-properties fo:break-before="auto" style:column-width="4.81541666666667cm"/>
    </style:style>
    <style:style style:name="co8" style:family="table-column">
      <style:table-column-properties fo:break-before="auto" style:column-width="2.64583333333333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5.68854166666667cm"/>
    </style:style>
    <style:style style:name="co12" style:family="table-column">
      <style:table-column-properties fo:break-before="auto" style:column-width="6.16479166666667cm"/>
    </style:style>
    <style:style style:name="co13" style:family="table-column">
      <style:table-column-properties fo:break-before="auto" style:column-width="6.24416666666667cm"/>
    </style:style>
    <style:style style:name="co14" style:family="table-column">
      <style:table-column-properties fo:break-before="auto" style:column-width="3.12208333333333cm"/>
    </style:style>
    <style:style style:name="co15" style:family="table-column">
      <style:table-column-properties fo:break-before="auto" style:column-width="7.14375cm"/>
    </style:style>
    <style:style style:name="co16"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9.2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quisiciones_SCRD_" table:style-name="ta1">
        <table:table-column table:style-name="co1" table:default-cell-style-name="ce25"/>
        <table:table-column table:style-name="co2" table:default-cell-style-name="ce19"/>
        <table:table-column table:style-name="co3" table:default-cell-style-name="ce26"/>
        <table:table-column table:style-name="co4" table:default-cell-style-name="ce26"/>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6" table:number-columns-repeated="16366" table:default-cell-style-name="ce1"/>
        <table:table-row table:style-name="ro1">
          <table:table-cell office:value-type="string" table:style-name="ce2">
            <text:p>PLAN ANUAL DE ADQUISICIONES</text:p>
          </table:table-cell>
          <table:table-cell table:style-name="ce3"/>
          <table:table-cell table:style-name="ce4"/>
          <table:table-cell table:style-name="ce3"/>
          <table:table-cell table:number-columns-repeated="2" table:style-name="ce5"/>
          <table:table-cell table:number-columns-repeated="4" table:style-name="ce6"/>
          <table:table-cell table:number-columns-repeated="2" table:style-name="ce7"/>
          <table:table-cell table:number-columns-repeated="3" table:style-name="ce6"/>
          <table:table-cell table:number-columns-repeated="208" table:style-name="ce8"/>
          <table:table-cell table:number-columns-repeated="16161"/>
        </table:table-row>
        <table:table-row table:style-name="ro1">
          <table:table-cell office:value-type="string" table:style-name="ce2">
            <text:p>A. INFORMACIÓN GENERAL DE LA ENTIDAD</text:p>
          </table:table-cell>
          <table:table-cell table:style-name="ce3"/>
          <table:table-cell table:style-name="ce4"/>
          <table:table-cell table:style-name="ce3"/>
          <table:table-cell table:number-columns-repeated="2" table:style-name="ce5"/>
          <table:table-cell table:number-columns-repeated="4" table:style-name="ce9"/>
          <table:table-cell table:number-columns-repeated="2" table:style-name="ce10"/>
          <table:table-cell table:number-columns-repeated="3" table:style-name="ce9"/>
          <table:table-cell table:number-columns-repeated="208" table:style-name="ce8"/>
          <table:table-cell table:number-columns-repeated="16161"/>
        </table:table-row>
        <table:table-row table:style-name="ro2">
          <table:table-cell office:value-type="string" table:style-name="ce11">
            <text:p>Nombre</text:p>
          </table:table-cell>
          <table:table-cell office:value-type="string" table:number-columns-spanned="2" table:number-rows-spanned="1" table:style-name="ce27">
            <text:p>Secretaría Distrital de Cultura, Recreación y Deporte</text:p>
          </table:table-cell>
          <table:covered-table-cell/>
          <table:table-cell table:style-name="ce8"/>
          <table:table-cell office:value-type="string" table:number-columns-spanned="4" table:number-rows-spanned="5" table:style-name="ce28">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Dirección</text:p>
          </table:table-cell>
          <table:table-cell office:value-type="string" table:number-columns-spanned="2" table:number-rows-spanned="1" table:style-name="ce29">
            <text:p>Carrera 8 No 9 – 83</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Teléfono</text:p>
          </table:table-cell>
          <table:table-cell office:value-type="string" table:number-columns-spanned="2" table:number-rows-spanned="1" table:style-name="ce29">
            <text:p>3274850 Ext. 517</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Página web</text:p>
          </table:table-cell>
          <table:table-cell office:value-type="string" table:number-columns-spanned="2" table:number-rows-spanned="1" table:style-name="ce29">
            <text:p>www.culturarecreacionydeporte.gov.co</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3">
          <table:table-cell office:value-type="string" table:style-name="ce15">
            <text:p>Misión</text:p>
            <text:p/>
            <text:p>Y</text:p>
            <text:p/>
            <text:p>visión</text:p>
          </table:table-cell>
          <table:table-cell office:value-type="string" table:number-columns-spanned="2" table:number-rows-spanned="1" table:style-name="ce30">
            <text:p>"Liderar la formulación e implementación concertada de políticas públicas en arte, cultura, patrimonio, recreación y deporte, así como la transformación y sostenibilidad cultural y deportiva de la ciudad, garantizando los derechos culturales, reconociendo a los habitantes de Bogotá como creadores, agentes de cambio y el cede todas nuestras acciones en la construcción de una ciudad creadora, cuidadora, consciente e incluyented”.</text:p>
            <text:p/>
            <text:p>"En el 2030, la Secretaría de Cultura, Recreación y Deporte será reconocida como líder en la transformación cultural de la ciudad, con capacidad de adaptación a las dinámicas de la ciudad, la democracia cultural, la inclusión de la dimensión recreo-deportiva y cultural, consolidando la internacionalización cultural y deportiva con la participación de creadores y gestores del sector, donde la cultura, el arte, el patrimonio, la recreación y el deporte seguirán siendo fundamentales en la calidad de vida de los habitantes de Bogotá, forjando una ciudad más consciente, incluyente y cuidadora."</text:p>
            <text:p/>
            <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4">
          <table:table-cell office:value-type="string" table:style-name="ce14">
            <text:p>Perspectiva estratégica</text:p>
          </table:table-cell>
          <table:table-cell office:value-type="string" table:number-columns-spanned="2" table:number-rows-spanned="1" table:style-name="ce31">
            <text:p>USUARIOS: <text:s/>1. Generar mejores condiciones de convivencia, respeto y cuidado a través de acciones de participación, arte en espacio público, transformación social y construcción de paz.. 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 3. Fortalecer y cualificar los procesos de participación y movilización social en las dinámicas y los asuntos culturales de la ciudad. 4. Ampliar las opciones y oportunidades para la creación y sostenibilidad de iniciativas culturales y recreo- deportivas generadas por las organizaciones comunitarias, los agentes y profesionales del sector. 5. Asegurar el acceso, inclusión y participación efectiva de la ciudadanía en infraestructura, recursos y prácticas para la lectura, la escritura, la oralidad, las artes y la cultura, con el fin de fortalecer una sociedad más justa, autónoma e incluyente. 6. Ampliar la oferta de cobertura y calidad en la formación artística, cultural y de habilidades creativas a los agentes del sector, las organizaciones comunitarias y los ciudadanos. 7. Promover el acceso, uso y goce efectivo del patrimonio cultural material e inmaterial de la ciudad y las infraestructuras culturales y deportivas en condicionesde equidad.. PROCESOS: 8. Fortalecer los procesos de la entidad para la satisfacción de la ciudadanía y la generación de valor público con criterios de calidad, innovación y eficiencia de manera sistémica y progresiva. RECURSOS: 9. Consolidar el posicionamiento cultural, artístico, patrimonial y recreodeportivo de la ciudad a nivel internacional. 10. Realizar alianzas, optimizar y disponer los recursos físicos, tecnológicos, jurídicos, económicos y humanos de la entidad para el cumpliendo de los objetivos institucionales en beneficio de la ciudadanía. APRENDIZAJE: 11. Fomentar la generación de capacidades de creación e innovación institucional para mejorar el desempeño integral de la entidad con soluciones efectivas a las necesidades y expectativas de la ciudadanía y grupos de interés.<text:s/></text:p>
          </table:table-cell>
          <table:covered-table-cell/>
          <table:table-cell table:style-name="ce3"/>
          <table:table-cell table:number-columns-repeated="2" table:style-name="ce5"/>
          <table:table-cell table:style-name="ce16"/>
          <table:table-cell table:style-name="ce17"/>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Valor total Vigencia <text:s/>PAA UNCSA</text:p>
          </table:table-cell>
          <table:table-cell office:value-type="currency" office:value="72869852276" table:number-columns-spanned="2" table:number-rows-spanned="1" table:style-name="ce32">
            <text:p>$72.869.852.276</text:p>
          </table:table-cell>
          <table:covered-table-cell/>
          <table:table-cell table:style-name="ce8"/>
          <table:table-cell office:value-type="string" table:number-columns-spanned="4" table:number-rows-spanned="5" table:style-name="ce28">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Límite de contratación menor cuantía</text:p>
          </table:table-cell>
          <table:table-cell office:value-type="currency" office:value="408836700" table:number-columns-spanned="2" table:number-rows-spanned="1" table:style-name="ce32">
            <text:p>$408.836.700</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Límite de contratación mínima cuantía</text:p>
          </table:table-cell>
          <table:table-cell office:value-type="currency" office:value="40883670" table:number-columns-spanned="2" table:number-rows-spanned="1" table:style-name="ce32">
            <text:p>$40.883.670</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Fecha de última actualización del PAA</text:p>
          </table:table-cell>
          <table:table-cell office:value-type="date" office:date-value="2021-11-11T00:00:00" table:number-columns-spanned="2" table:number-rows-spanned="1" table:style-name="ce33">
            <text:p>11/11/2021</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table:number-columns-repeated="4"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6">
          <table:table-cell table:style-name="ce8"/>
          <table:table-cell table:number-columns-repeated="17" table:style-name="ce19"/>
          <table:table-cell table:number-columns-repeated="16366" table:style-name="ce1"/>
        </table:table-row>
        <table:table-row table:style-name="ro7">
          <table:table-cell office:value-type="string" table:style-name="ce20">
            <text:p>Código UNSPSC<text:s/></text:p>
          </table:table-cell>
          <table:table-cell office:value-type="string" table:style-name="ce21">
            <text:p>Descripción</text:p>
          </table:table-cell>
          <table:table-cell office:value-type="string" table:style-name="ce21">
            <text:p>Fecha estimada de inicio de proceso de selección<text:s/></text:p>
          </table:table-cell>
          <table:table-cell office:value-type="string" table:style-name="ce21">
            <text:p>Fecha estimada de presentación de ofertas</text:p>
          </table:table-cell>
          <table:table-cell office:value-type="string" table:style-name="ce21">
            <text:p>Duración estimada del contrato</text:p>
          </table:table-cell>
          <table:table-cell office:value-type="string" table:style-name="ce21">
            <text:p>Duración estimada del contrato</text:p>
          </table:table-cell>
          <table:table-cell office:value-type="string" table:style-name="ce21">
            <text:p>Modalidad de selección<text:s/></text:p>
          </table:table-cell>
          <table:table-cell office:value-type="string" table:style-name="ce21">
            <text:p>Fuente de los recursos</text:p>
          </table:table-cell>
          <table:table-cell office:value-type="string" table:style-name="ce21">
            <text:p>Valor total estimado</text:p>
          </table:table-cell>
          <table:table-cell office:value-type="string" table:style-name="ce21">
            <text:p>Valor estimado en la vigencia actual</text:p>
          </table:table-cell>
          <table:table-cell office:value-type="string" table:style-name="ce21">
            <text:p>¿Se requieren vigencias futuras?</text:p>
          </table:table-cell>
          <table:table-cell office:value-type="string" table:style-name="ce21">
            <text:p>Estado de solicitud de vigencias futuras</text:p>
          </table:table-cell>
          <table:table-cell office:value-type="string" table:style-name="ce21">
            <text:p>Unidad de contratación<text:s/></text:p>
          </table:table-cell>
          <table:table-cell office:value-type="string" table:style-name="ce22">
            <text:p>Ubicación</text:p>
          </table:table-cell>
          <table:table-cell office:value-type="string" table:style-name="ce22">
            <text:p>Nombre del responsable<text:s/></text:p>
          </table:table-cell>
          <table:table-cell office:value-type="string" table:style-name="ce22">
            <text:p>Teléfono del responsable<text:s/></text:p>
          </table:table-cell>
          <table:table-cell office:value-type="string" table:style-name="ce22">
            <text:p>Correo electrónico del responsable<text:s/></text:p>
          </table:table-cell>
          <table:table-cell table:style-name="ce19"/>
          <table:table-cell table:number-columns-repeated="16366" table:style-name="ce1"/>
        </table:table-row>
        <table:table-row table:style-name="ro8">
          <table:table-cell office:value-type="string" table:style-name="ce23">
            <text:p>80111701</text:p>
          </table:table-cell>
          <table:table-cell office:value-type="string" table:style-name="ce23">
            <text:p>Prestar servicios profesionales a la Subsecretaría de Cultura Ciudadana y Gestión del Conocimiento para acompañar los procesos de información, implementación y seguimiento de la línea de acción cuidado del entorno del ámbito de Cultura Ambiental. ID 3908</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3266068" table:style-name="ce24">
            <text:p>23.266.068 COP</text:p>
          </table:table-cell>
          <table:table-cell office:value-type="float" office:value="23266068" table:style-name="ce24">
            <text:p>23.266.068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nudson</text:p>
          </table:table-cell>
          <table:table-cell office:value-type="string" table:style-name="ce23">
            <text:p>3274850</text:p>
          </table:table-cell>
          <table:table-cell office:value-type="string" table:style-name="ce23">
            <text:p>henry.murrain@scrd.gov.co</text:p>
          </table:table-cell>
          <table:table-cell table:style-name="ce19"/>
          <table:table-cell table:number-columns-repeated="16366" table:style-name="ce1"/>
        </table:table-row>
        <table:table-row table:style-name="ro8">
          <table:table-cell office:value-type="string" table:style-name="ce23">
            <text:p>80111701</text:p>
          </table:table-cell>
          <table:table-cell office:value-type="string" table:style-name="ce23">
            <text:p>Prestar servicios profesionales a la Subsecretaría de Cultura Ciudadana y Gestión del Conocimiento para acompañar en la revisión, definición y consolidación de procesos y funcionalidades como parte de la optimización del diseño del sistema de información de cultura ciudadana en el marco de Sistema de Información Sectorial ID 3905</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1248" table:style-name="ce24">
            <text:p>25.351.248 COP</text:p>
          </table:table-cell>
          <table:table-cell office:value-type="float" office:value="25351248" table:style-name="ce24">
            <text:p>25.351.248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nu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y acompañar a la Dirección de Economía, Estudios y Política en la articulación y gestión con las localidades de la ciudad, que para la implementación y visibilización de las políticas públicas, programas y proyectos culturales en los territorios. ID 3894</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7439590" table:style-name="ce24">
            <text:p>27.439.590 COP</text:p>
          </table:table-cell>
          <table:table-cell office:value-type="float" office:value="27439590" table:style-name="ce24">
            <text:p>27.439.590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20102301</text:p>
          </table:table-cell>
          <table:table-cell office:value-type="string" table:style-name="ce23">
            <text:p>Prestación del servicio transporte para los funcionarios de planta de la SCRD de conformidad con las rutas señaladas por la Dirección de Gestión Corporativa ID 3888</text:p>
          </table:table-cell>
          <table:table-cell office:value-type="string" table:style-name="ce34">
            <text:p>Septem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154916237" table:style-name="ce24">
            <text:p>154.916.237 COP</text:p>
          </table:table-cell>
          <table:table-cell office:value-type="float" office:value="154916237" table:style-name="ce24">
            <text:p>154.916.23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el desarrollo, ejecución y seguimiento del componente presupuestal, administrativo y financiero para el proyecto de inversión 7650 a cargo de la Dirección de Fomento, en el marco del Plan Distrital de Desarrollo 2020 2024. ID 3124</text:p>
          </table:table-cell>
          <table:table-cell office:value-type="string" table:style-name="ce34">
            <text:p>May</text:p>
          </table:table-cell>
          <table:table-cell office:value-type="string" table:style-name="ce34">
            <text:p>June</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7004198" table:style-name="ce24">
            <text:p>17.004.198 COP</text:p>
          </table:table-cell>
          <table:table-cell office:value-type="float" office:value="17004198" table:style-name="ce24">
            <text:p>17.004.198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CRD mediante el análisis y transformación de los datos para la construcción de la línea base de los procesos de fomento y apoyo en el desarrollo de actividades administrativas, acompañamiento técnico, metodológico y seguimiento de la puesta en marcha de los programas a cargo de la Dirección de Fomento. ID 3125</text:p>
          </table:table-cell>
          <table:table-cell office:value-type="string" table:style-name="ce34">
            <text:p>May</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9152912" table:style-name="ce24">
            <text:p>59.152.912 COP</text:p>
          </table:table-cell>
          <table:table-cell office:value-type="float" office:value="59152912" table:style-name="ce24">
            <text:p>59.152.912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3146</text:p>
          </table:table-cell>
          <table:table-cell office:value-type="string" table:style-name="ce34">
            <text:p>May</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20000000" table:style-name="ce24">
            <text:p>20.000.000 COP</text:p>
          </table:table-cell>
          <table:table-cell office:value-type="float" office:value="20000000" table:style-name="ce24">
            <text:p>20.00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45111500;45111700;45111800;45111600</text:p>
          </table:table-cell>
          <table:table-cell office:value-type="string" table:style-name="ce23">
            <text:p>Contratar el suministro e instalación de un sistema de amplificación de sonido, microfonería y otros accesorios para el TEATRO EL ENSUEÑO ubicado en la localidad de Ciudad Bolívar. ID 3135</text:p>
          </table:table-cell>
          <table:table-cell office:value-type="string" table:style-name="ce34">
            <text:p>June</text:p>
          </table:table-cell>
          <table:table-cell office:value-type="string" table:style-name="ce34">
            <text:p>August</text:p>
          </table:table-cell>
          <table:table-cell office:value-type="string" table:style-name="ce34">
            <text:p>4</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436792365" table:style-name="ce24">
            <text:p>1.436.792.365 COP</text:p>
          </table:table-cell>
          <table:table-cell office:value-type="float" office:value="1436792365" table:style-name="ce24">
            <text:p>1.436.792.365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Ivan Dario Quiñonez<text:s/></text:p>
          </table:table-cell>
          <table:table-cell office:value-type="string" table:style-name="ce23">
            <text:p>3274850</text:p>
          </table:table-cell>
          <table:table-cell office:value-type="string" table:style-name="ce23">
            <text:p>ivan.quinonez@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3130</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25000000" table:style-name="ce24">
            <text:p>25.000.000 COP</text:p>
          </table:table-cell>
          <table:table-cell office:value-type="float" office:value="25000000" table:style-name="ce24">
            <text:p>25.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41113119;43211715</text:p>
          </table:table-cell>
          <table:table-cell office:value-type="string" table:style-name="ce23">
            <text:p>Adquisición de equipos de medición de Co2, requeridos para la implementación de acciones ycampañas para promover comportamientos ciudadanos bioseguros frente a la actual pandemiapor Covid-19, en el marco de la estrategia de Cultura Ciudadana "Detalles que Salvan" ID 3129</text:p>
          </table:table-cell>
          <table:table-cell office:value-type="string" table:style-name="ce34">
            <text:p>May</text:p>
          </table:table-cell>
          <table:table-cell office:value-type="string" table:style-name="ce34">
            <text:p>May</text:p>
          </table:table-cell>
          <table:table-cell office:value-type="string" table:style-name="ce34">
            <text:p>1</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40000000" table:style-name="ce24">
            <text:p>40.000.000 COP</text:p>
          </table:table-cell>
          <table:table-cell office:value-type="float" office:value="40000000" table:style-name="ce24">
            <text:p>4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APOYAR LA GESTIÓN DE ALIANZAS Y ORIENTAR EL DESARROLLO Y LA ARTICULACIÓN DEL SISTEMA DISTRITAL DE BIBLIOTECAS PARA PROMOVER EL ACCESO A LA CULTURA ESCRITA EN LA CIUDAD. ID 3123</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4272729" table:style-name="ce24">
            <text:p>54.272.729 COP</text:p>
          </table:table-cell>
          <table:table-cell office:value-type="float" office:value="54272729" table:style-name="ce24">
            <text:p>54.272.729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delantar la ambientación de espacios para la habilitación de Bibliotecas Públicas, espacios alternativos y de extensión en espacios físicos de inmuebles distritales y comunitarios existentes y en la revisión de la infraestructura física de los inmuebles que hacen parte de Biblored, con el fin de ampliar y mejorar la oferta de la Red de Bibliotecas Públicas de Bogotá en articulación con el plan maestro de Bibliotecas. ID 3122</text:p>
          </table:table-cell>
          <table:table-cell office:value-type="string" table:style-name="ce34">
            <text:p>May</text:p>
          </table:table-cell>
          <table:table-cell office:value-type="string" table:style-name="ce34">
            <text:p>May</text:p>
          </table:table-cell>
          <table:table-cell office:value-type="string" table:style-name="ce34">
            <text:p>220</text:p>
          </table:table-cell>
          <table:table-cell office:value-type="string" table:style-name="ce34">
            <text:p>Day(s)</text:p>
          </table:table-cell>
          <table:table-cell office:value-type="string" table:style-name="ce23">
            <text:p>Contratación directa.</text:p>
          </table:table-cell>
          <table:table-cell office:value-type="string" table:style-name="ce23">
            <text:p>Not Applied</text:p>
          </table:table-cell>
          <table:table-cell office:value-type="float" office:value="61961988" table:style-name="ce24">
            <text:p>61.961.988 COP</text:p>
          </table:table-cell>
          <table:table-cell office:value-type="float" office:value="61961988" table:style-name="ce24">
            <text:p>61.961.98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93141600</text:p>
          </table:table-cell>
          <table:table-cell office:value-type="string" table:style-name="ce23">
            <text:p>Desarrollar el tanque de pensamiento de la Dirección de Asuntos Locales y Participación. ID 3202</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00000" table:style-name="ce24">
            <text:p>500.000 COP</text:p>
          </table:table-cell>
          <table:table-cell office:value-type="float" office:value="500000" table:style-name="ce24">
            <text:p>5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623</text:p>
          </table:table-cell>
          <table:table-cell office:value-type="string" table:style-name="ce23">
            <text:p><text:s/>Adquisición de equipos: Estabilizador de Cámara DJI Ronin RS-2 Pro, Cámara Gopro Hero 9 Black y Micrófono de solapa inalámbrico Sennheiser. ID 3213</text:p>
          </table:table-cell>
          <table:table-cell office:value-type="string" table:style-name="ce34">
            <text:p>June</text:p>
          </table:table-cell>
          <table:table-cell office:value-type="string" table:style-name="ce34">
            <text:p>July</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6467067" table:style-name="ce24">
            <text:p>6.467.067 COP</text:p>
          </table:table-cell>
          <table:table-cell office:value-type="float" office:value="6467067" table:style-name="ce24">
            <text:p>6.467.06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profesionales a la Dirección de Economía, Estudios y Política para apoyar la supervisión, ejecución, seguimiento y el desarrollo de actividades misionales y técnicas, relacionadas con el Convenio de Fortalecimiento en el marco del Programa Es Cultura Local. ID 3193</text:p>
          </table:table-cell>
          <table:table-cell office:value-type="string" table:style-name="ce34">
            <text:p>June</text:p>
          </table:table-cell>
          <table:table-cell office:value-type="string" table:style-name="ce34">
            <text:p>June</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9381551" table:style-name="ce24">
            <text:p>59.381.551 COP</text:p>
          </table:table-cell>
          <table:table-cell office:value-type="float" office:value="59381551" table:style-name="ce24">
            <text:p>59.381.551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600</text:p>
          </table:table-cell>
          <table:table-cell office:value-type="string" table:style-name="ce23">
            <text:p>Desarrollar el tanque de pensamiento de la Dirección de Asuntos Locales y Participación. ID 3116</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77668" table:style-name="ce24">
            <text:p>46.577.668 COP</text:p>
          </table:table-cell>
          <table:table-cell office:value-type="float" office:value="46577668" table:style-name="ce24">
            <text:p>46.577.668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600</text:p>
          </table:table-cell>
          <table:table-cell office:value-type="string" table:style-name="ce23">
            <text:p>Se requiere realizar el fortalecimiento en las líneas de formación y <text:s/>participación de la DALP ID 3203</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3331430" table:style-name="ce24">
            <text:p>43.331.430 COP</text:p>
          </table:table-cell>
          <table:table-cell office:value-type="float" office:value="43331430" table:style-name="ce24">
            <text:p>43.331.43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0</text:p>
          </table:table-cell>
          <table:table-cell office:value-type="string" table:style-name="ce23">
            <text:p>La Secretaría Distrital de Cultura Recreación y Deporte se compromete a realizar el desembolso de los recursos provenientes de la contribución parafiscal de los espectáculos públicos de las artes escénicas y el Instituto Distrital de las Artes, por su parte se compromete a recibirlos, incorporarlos a su presupuesto, llevar a cabo la convocatoria y ejecutarlos para el desarrollo de propuestas artísticas comunitarias para la producción y circulación de las artes escénicas en la localidad de Ciudad Bolívar, de conformidad con el Decreto Nacional 639 de 2021 . ID 3220</text:p>
          </table:table-cell>
          <table:table-cell office:value-type="string" table:style-name="ce34">
            <text:p>October</text:p>
          </table:table-cell>
          <table:table-cell office:value-type="string" table:style-name="ce34">
            <text:p>November</text:p>
          </table:table-cell>
          <table:table-cell office:value-type="string" table:style-name="ce34">
            <text:p>1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5000000" table:style-name="ce24">
            <text:p>1.055.000.000 COP</text:p>
          </table:table-cell>
          <table:table-cell office:value-type="float" office:value="1055000000" table:style-name="ce24">
            <text:p>1.055.000.00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5 de 2020, suscrito entre la Secretaría de Cultura, Recreación y Deporte y el Fondo de Desarrollo Local de San Cristóbal. <text:s/>ID 3189</text:p>
          </table:table-cell>
          <table:table-cell office:value-type="string" table:style-name="ce34">
            <text:p>June</text:p>
          </table:table-cell>
          <table:table-cell office:value-type="string" table:style-name="ce34">
            <text:p>June</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2150200" table:style-name="ce24">
            <text:p>62.150.200 COP</text:p>
          </table:table-cell>
          <table:table-cell office:value-type="float" office:value="62150200" table:style-name="ce24">
            <text:p>62.150.2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Subsecretaría Distrital de Cultura Ciudadana y Gestión de Conocimiento para apoyar en la definición, implementación y seguimiento de las acciones del módulo de cuidado indirecto, de la estrategia "Escuela del Cuidado para Hombres. ID 3201</text:p>
          </table:table-cell>
          <table:table-cell office:value-type="string" table:style-name="ce34">
            <text:p>June</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9054920" table:style-name="ce24">
            <text:p>19.054.920 COP</text:p>
          </table:table-cell>
          <table:table-cell office:value-type="float" office:value="19054920" table:style-name="ce24">
            <text:p>19.054.9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61500</text:p>
          </table:table-cell>
          <table:table-cell office:value-type="string" table:style-name="ce23">
            <text:p>Prestar servicios profesionales para apoyar a la Dirección de Fomento en la construcción de un modelo de optimización de los programas a cargo de esta Dirección y en la caracterización de potenciales alianzas en función del fortalecimiento y sostenibilidad del sector.ID 3190</text:p>
          </table:table-cell>
          <table:table-cell office:value-type="string" table:style-name="ce34">
            <text:p>June</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15126050" table:style-name="ce24">
            <text:p>115.126.050 COP</text:p>
          </table:table-cell>
          <table:table-cell office:value-type="float" office:value="115126050" table:style-name="ce24">
            <text:p>115.126.05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poyar en la definición, implementación y seguimiento de las acciones del módulo de cuidado emocional, de la estrategia "Escuela del Cuidado para Hombres. ID 3200</text:p>
          </table:table-cell>
          <table:table-cell office:value-type="string" table:style-name="ce34">
            <text:p>June</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380000" table:style-name="ce24">
            <text:p>21.380.000 COP</text:p>
          </table:table-cell>
          <table:table-cell office:value-type="float" office:value="21380000" table:style-name="ce24">
            <text:p>21.38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poyar en la definición, implementación y seguimiento de las acciones del módulo de cuidado directo, de la estrategia "Escuela del Cuidado para Hombres. ID 3199</text:p>
          </table:table-cell>
          <table:table-cell office:value-type="string" table:style-name="ce34">
            <text:p>June</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380000" table:style-name="ce24">
            <text:p>21.380.000 COP</text:p>
          </table:table-cell>
          <table:table-cell office:value-type="float" office:value="21380000" table:style-name="ce24">
            <text:p>21.38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compañar en la definición, implementación y seguimiento de la estrategia "Escuela del Cuidado para Hombres. ID 3198<text:s/></text:p>
          </table:table-cell>
          <table:table-cell office:value-type="string" table:style-name="ce34">
            <text:p>June</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8185080" table:style-name="ce24">
            <text:p>38.185.080 COP</text:p>
          </table:table-cell>
          <table:table-cell office:value-type="float" office:value="38185080" table:style-name="ce24">
            <text:p>38.185.08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compañar la definición e implementación de los laboratorios creativos y las activaciones pedagógicas de cultura ciudadana y transformación cultural en articulación con los ámbitos. ID 3197</text:p>
          </table:table-cell>
          <table:table-cell office:value-type="string" table:style-name="ce34">
            <text:p>June</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0702496" table:style-name="ce24">
            <text:p>50.702.496 COP</text:p>
          </table:table-cell>
          <table:table-cell office:value-type="float" office:value="50702496" table:style-name="ce24">
            <text:p>50.702.496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de apoyo para el análisis de la información socioeconómica y cultural, y para la formulación de la estrategia de participación y comunicación del Componente Sociocultural del Plan Maestro de Bibliotecas Públicas de Bogotá. ID 3210</text:p>
          </table:table-cell>
          <table:table-cell office:value-type="string" table:style-name="ce34">
            <text:p>June</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9678112" table:style-name="ce24">
            <text:p>9.678.112 COP</text:p>
          </table:table-cell>
          <table:table-cell office:value-type="float" office:value="9678112" table:style-name="ce24">
            <text:p>9.678.112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Oficina Asesora de Planeación, en la gestión, desarrollo y ejecución de actividades de levantamiento, análisis, consolidación y verificación de los procesos necesarios para el desarrollo funcional del Sistema de Información Misional Sectorial, aplicando la metodología BPM. ID 3212</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5750000" table:style-name="ce24">
            <text:p>35.750.000 COP</text:p>
          </table:table-cell>
          <table:table-cell office:value-type="float" office:value="35750000" table:style-name="ce24">
            <text:p>35.750.000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s/></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Oficina Asesora de Planeación, en el proceso de organización, caracterización y análisis de información requerida para el desarrollo funcional del Sistema de Información Misional Sectorial. ID 3211</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500000" table:style-name="ce24">
            <text:p>45.500.000 COP</text:p>
          </table:table-cell>
          <table:table-cell office:value-type="float" office:value="45500000" table:style-name="ce24">
            <text:p>45.500.000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s/></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gestión del GIT de Servicios Administrativos en los procesos de seguimiento, control y mejora de la contratación, presupuesto y disposición del PAC. ID 3222</text:p>
          </table:table-cell>
          <table:table-cell office:value-type="string" table:style-name="ce34">
            <text:p>July</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35136" table:style-name="ce24">
            <text:p>46.535.136 COP</text:p>
          </table:table-cell>
          <table:table-cell office:value-type="float" office:value="46535136" table:style-name="ce24">
            <text:p>46.535.13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Realizar las actividades propias de seguimiento y evaluación que debe adelantar la Oficina de Control Interno, a partir de las necesidades definidas y aprobadas mediante el Plan Anual de Auditorías Internas. ID 3221</text:p>
          </table:table-cell>
          <table:table-cell office:value-type="string" table:style-name="ce34">
            <text:p>July</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3266068" table:style-name="ce24">
            <text:p>23.266.068 COP</text:p>
          </table:table-cell>
          <table:table-cell office:value-type="float" office:value="23266068" table:style-name="ce24">
            <text:p>23.266.06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arez Acero<text:s/></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en la Subdirección de Infraestructura y Patrimonio Cultural para la obtención de datos cuantitativos y la construcción de indicadores asociados al patrimonio cultural en el Distrito Capital. ID 2212</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0005991" table:style-name="ce24">
            <text:p>70.005.991 COP</text:p>
          </table:table-cell>
          <table:table-cell office:value-type="float" office:value="70005991" table:style-name="ce24">
            <text:p>70.005.991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47131700</text:p>
          </table:table-cell>
          <table:table-cell office:value-type="string" table:style-name="ce23">
            <text:p>Suministro de insumos y elementos de bioseguridad para enfrentar la pandemia generada por el Covid 19 en la Secretaría Distrital de Cultura, Recreación y Deporte. <text:s/>ID 3223</text:p>
          </table:table-cell>
          <table:table-cell office:value-type="string" table:style-name="ce34">
            <text:p>July</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30000000" table:style-name="ce24">
            <text:p>30.000.000 COP</text:p>
          </table:table-cell>
          <table:table-cell office:value-type="float" office:value="30000000" table:style-name="ce24">
            <text:p>3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6111600</text:p>
          </table:table-cell>
          <table:table-cell office:value-type="string" table:style-name="ce23">
            <text:p>Aunar recursos humanos, administrativos, financieros y de asistencia técnica para implementar un proceso de formación orientado al fortalecimiento de competencias de los agentes del ecosistema cultural y creativo, con el fin de impulsar y acelerar la reactivación económica de las microempresas y agrupaciones del sector, en las localidades priorizadas en el Programa de Apoyo y Fortalecimiento de las Industrias Creativas y Culturales, para la Adaptación y Transformación Productiva. ID 3192</text:p>
          </table:table-cell>
          <table:table-cell office:value-type="string" table:style-name="ce34">
            <text:p>June</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Procedimiento para Publicidad</text:p>
          </table:table-cell>
          <table:table-cell office:value-type="string" table:style-name="ce23">
            <text:p>Not Applied</text:p>
          </table:table-cell>
          <table:table-cell office:value-type="float" office:value="690247814" table:style-name="ce24">
            <text:p>690.247.814 COP</text:p>
          </table:table-cell>
          <table:table-cell office:value-type="float" office:value="690247814" table:style-name="ce24">
            <text:p>690.247.814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ESCUELA INTERCULTURAL DE ARTES “ARTE CULTURA Y PAZ””,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2</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055932" table:style-name="ce24">
            <text:p>77.055.932 COP</text:p>
          </table:table-cell>
          <table:table-cell office:value-type="float" office:value="77055932" table:style-name="ce24">
            <text:p>77.055.932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ESCUELA DE FORMACIÓN ARTÍSTICA, CULTURAL Y PATRIMONIAL: UN PASAPORTE PARA NAVEGAR EN MARES DE VIRTUALIDAD”,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1</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126000" table:style-name="ce24">
            <text:p>66.126.000 COP</text:p>
          </table:table-cell>
          <table:table-cell office:value-type="float" office:value="66126000" table:style-name="ce24">
            <text:p>66.12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V Festival de las Artes Convidarte Localidad de Tunjuelit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0</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60000" table:style-name="ce24">
            <text:p>52.260.000 COP</text:p>
          </table:table-cell>
          <table:table-cell office:value-type="float" office:value="52260000" table:style-name="ce24">
            <text:p>52.26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Temporada de Óper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69</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4625000" table:style-name="ce24">
            <text:p>64.625.000 COP</text:p>
          </table:table-cell>
          <table:table-cell office:value-type="float" office:value="64625000" table:style-name="ce24">
            <text:p>64.62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VI CARNAVAL DE PATIO BONIT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68</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5467500" table:style-name="ce24">
            <text:p>55.467.500 COP</text:p>
          </table:table-cell>
          <table:table-cell office:value-type="float" office:value="55467500" table:style-name="ce24">
            <text:p>55.467.5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III Jornadas Universitarias de Poesía "Ciudad de Bogotá": El legado poético de Fernando Pessoa en Iberoamérica”,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text:s/>ID 3067</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5960000" table:style-name="ce24">
            <text:p>15.960.000 COP</text:p>
          </table:table-cell>
          <table:table-cell office:value-type="float" office:value="15960000" table:style-name="ce24">
            <text:p>15.96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Festival Internacional de Cine Ambiental Planet On”,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text:s/>ID 3066</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6954407" table:style-name="ce24">
            <text:p>106.954.407 COP</text:p>
          </table:table-cell>
          <table:table-cell office:value-type="float" office:value="106954407" table:style-name="ce24">
            <text:p>106.954.407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XXIII FAICP´FESTIVAL ARTISTICO INTERNACIONAL INVASION DE CULTURA POPULAR”,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ID 3065</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66875000" table:style-name="ce24">
            <text:p>466.875.000 COP</text:p>
          </table:table-cell>
          <table:table-cell office:value-type="float" office:value="466875000" table:style-name="ce24">
            <text:p>466.87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BOGOTA INTERNATIONAL FILM FESTIVAL - BIFF 2021”,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ID 3064</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23548750" table:style-name="ce24">
            <text:p>223.548.750 COP</text:p>
          </table:table-cell>
          <table:table-cell office:value-type="float" office:value="223548750" table:style-name="ce24">
            <text:p>223.548.75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6111500;90101700</text:p>
          </table:table-cell>
          <table:table-cell office:value-type="string" table:style-name="ce23">
            <text:p>Servicio de aseo y cafetería con suministro de insumos para las sedes de la SCRD ID 3093</text:p>
          </table:table-cell>
          <table:table-cell office:value-type="string" table:style-name="ce34">
            <text:p>October</text:p>
          </table:table-cell>
          <table:table-cell office:value-type="string" table:style-name="ce34">
            <text:p>November</text:p>
          </table:table-cell>
          <table:table-cell office:value-type="string" table:style-name="ce34">
            <text:p>7</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141881885" table:style-name="ce24">
            <text:p>141.881.885 COP</text:p>
          </table:table-cell>
          <table:table-cell office:value-type="float" office:value="141881885" table:style-name="ce24">
            <text:p>141.881.88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table:style-name="ce23"/>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6111500;90101700</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94</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2300000" table:style-name="ce24">
            <text:p>2.300.000 COP</text:p>
          </table:table-cell>
          <table:table-cell office:value-type="float" office:value="2300000" table:style-name="ce24">
            <text:p>2.3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table:style-name="ce23"/>
          <table:table-cell office:value-type="string" table:style-name="ce23">
            <text:p>Alba Nohora Diaz Galán<text:s/></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14111608;80141706;80141611</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3092</text:p>
          </table:table-cell>
          <table:table-cell office:value-type="string" table:style-name="ce34">
            <text:p>June</text:p>
          </table:table-cell>
          <table:table-cell office:value-type="string" table:style-name="ce34">
            <text:p>June</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9500000" table:style-name="ce24">
            <text:p>69.500.000 COP</text:p>
          </table:table-cell>
          <table:table-cell office:value-type="float" office:value="69500000" table:style-name="ce24">
            <text:p>69.5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iaz Galán<text:s/></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93141600</text:p>
          </table:table-cell>
          <table:table-cell office:value-type="string" table:style-name="ce23">
            <text:p>Aunar esfuerzos técnicos, administrativos y financieros <text:s/>para fortalecer encuentros culturales que promuevan la convivencia pacífica, digna y sostenible en el tiempo de los territorios priorizados por el proyecto 7610</text:p>
          </table:table-cell>
          <table:table-cell office:value-type="string" table:style-name="ce34">
            <text:p>May</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000000" table:style-name="ce24">
            <text:p>100.000.000 COP</text:p>
          </table:table-cell>
          <table:table-cell office:value-type="float" office:value="100000000" table:style-name="ce24">
            <text:p>100.0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table:style-name="ce23"/>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78101801;78101802;78101900;71123000;80141607;90111600</text:p>
          </table:table-cell>
          <table:table-cell office:value-type="string" table:style-name="ce23">
            <text:p>Prestar servicios de transporte para el traslado de los elementos y materiales pedagógicos para las acciones de Cultura Ciudadana ID 3090</text:p>
          </table:table-cell>
          <table:table-cell office:value-type="string" table:style-name="ce34">
            <text:p>May</text:p>
          </table:table-cell>
          <table:table-cell office:value-type="string" table:style-name="ce34">
            <text:p>June</text:p>
          </table:table-cell>
          <table:table-cell office:value-type="string" table:style-name="ce34">
            <text:p>1</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5000000" table:style-name="ce24">
            <text:p>15.000.000 COP</text:p>
          </table:table-cell>
          <table:table-cell office:value-type="float" office:value="15000000" table:style-name="ce24">
            <text:p>15.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21500;81131500</text:p>
          </table:table-cell>
          <table:table-cell office:value-type="string" table:style-name="ce23">
            <text:p>Prestar servicios para apoyar las actividades de aplicación en campo, crítica y procesamiento de las encuestas de seguimiento al COVID 19. ID 3089</text:p>
          </table:table-cell>
          <table:table-cell office:value-type="string" table:style-name="ce34">
            <text:p>April</text:p>
          </table:table-cell>
          <table:table-cell office:value-type="string" table:style-name="ce34">
            <text:p>April</text:p>
          </table:table-cell>
          <table:table-cell office:value-type="string" table:style-name="ce34">
            <text:p>1</text:p>
          </table:table-cell>
          <table:table-cell office:value-type="string" table:style-name="ce34">
            <text:p>Day(s)</text:p>
          </table:table-cell>
          <table:table-cell office:value-type="string" table:style-name="ce23">
            <text:p>Mínima Cuantía</text:p>
          </table:table-cell>
          <table:table-cell office:value-type="string" table:style-name="ce23">
            <text:p>Not Applied</text:p>
          </table:table-cell>
          <table:table-cell office:value-type="float" office:value="40000000" table:style-name="ce24">
            <text:p>40.000.000 COP</text:p>
          </table:table-cell>
          <table:table-cell office:value-type="float" office:value="40000000" table:style-name="ce24">
            <text:p>4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Observatorio y Gestión del Conocimiento Cultural para apoyar el desarrollo de la visualización de datos y gestión de información estadística producto de las investigaciones, mediciones, seguimiento e indicadores relacionados con las estrategias de cultura ciudadana. ID 3088</text:p>
          </table:table-cell>
          <table:table-cell office:value-type="string" table:style-name="ce34">
            <text:p>April</text:p>
          </table:table-cell>
          <table:table-cell office:value-type="string" table:style-name="ce34">
            <text:p>April</text:p>
          </table:table-cell>
          <table:table-cell office:value-type="string" table:style-name="ce34">
            <text:p>7</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4818420" table:style-name="ce24">
            <text:p>34.818.420 COP</text:p>
          </table:table-cell>
          <table:table-cell office:value-type="float" office:value="34818420" table:style-name="ce24">
            <text:p>34.818.4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el proceso de evaluación de la calidad de la ventilación en los escenarios artísticos y culturales de Bogotá, que permita consolidar información para la reactivación económica del sector. ID 3086</text:p>
          </table:table-cell>
          <table:table-cell office:value-type="string" table:style-name="ce34">
            <text:p>April</text:p>
          </table:table-cell>
          <table:table-cell office:value-type="string" table:style-name="ce34">
            <text:p>April</text:p>
          </table:table-cell>
          <table:table-cell office:value-type="string" table:style-name="ce34">
            <text:p>2</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53780" table:style-name="ce24">
            <text:p>8.553.780 COP</text:p>
          </table:table-cell>
          <table:table-cell office:value-type="float" office:value="8553780" table:style-name="ce24">
            <text:p>8.553.780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6111600</text:p>
          </table:table-cell>
          <table:table-cell office:value-type="string" table:style-name="ce23">
            <text:p>Aunar recursos humanos, administrativos, financieros y de asistencia técnica para implementar un proceso de formación orientado al fortalecimiento de competencias de los agentes del ecosistema cultural y creativo, con el fin de impulsar y acelerar la reactivación económica de las microempresas y agrupaciones del sector, en las localidades priorizadas en el Programa de Apoyo y Fortalecimiento de las Industrias Creativas y Culturales, para la Adaptación y Transformación Productiva.</text:p>
          </table:table-cell>
          <table:table-cell office:value-type="string" table:style-name="ce34">
            <text:p>April</text:p>
          </table:table-cell>
          <table:table-cell office:value-type="string" table:style-name="ce34">
            <text:p>May</text:p>
          </table:table-cell>
          <table:table-cell office:value-type="string" table:style-name="ce34">
            <text:p>6</text:p>
          </table:table-cell>
          <table:table-cell office:value-type="string" table:style-name="ce34">
            <text:p>Month(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551469941" table:style-name="ce24">
            <text:p>551.469.941 COP</text:p>
          </table:table-cell>
          <table:table-cell office:value-type="float" office:value="551469941" table:style-name="ce24">
            <text:p>551.469.941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703</text:p>
          </table:table-cell>
          <table:table-cell office:value-type="string" table:style-name="ce23">
            <text:p>Fortalecer la cadena de valor del sector, a través del apoyo a proyectos culturales y creativos de la Ciudad, mediante estímulos económicos dirigidos a la creación y producción artística y cultural, que generen acciones para facilitar el acceso y consumo por parte de la ciudadanía; así como construcción, dotación, sostenimiento y mantenimiento de la infraestructura cultural</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695962485" table:style-name="ce24">
            <text:p>1.695.962.485 COP</text:p>
          </table:table-cell>
          <table:table-cell office:value-type="float" office:value="1695962485" table:style-name="ce24">
            <text:p>1.695.962.485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la ejecución el desarrollo de actividades misionales y técnicas, relacionadas con el programa de incentivos económicos dirigidos a la creación y producción artística y cultural. ID 3913</text:p>
          </table:table-cell>
          <table:table-cell office:value-type="string" table:style-name="ce34">
            <text:p>Septem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SGP</text:p>
          </table:table-cell>
          <table:table-cell office:value-type="float" office:value="18846217" table:style-name="ce24">
            <text:p>18.846.217 COP</text:p>
          </table:table-cell>
          <table:table-cell office:value-type="float" office:value="18846217" table:style-name="ce24">
            <text:p>18.846.217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e Cultura, Recreación y Deporte en la estructuración y desarrollo a la convocatoria de estímulos económicos dirigidos a la creación y producción artística y cultural. ID 3914</text:p>
          </table:table-cell>
          <table:table-cell office:value-type="string" table:style-name="ce34">
            <text:p>Septem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SGP</text:p>
          </table:table-cell>
          <table:table-cell office:value-type="float" office:value="20582679" table:style-name="ce24">
            <text:p>20.582.679 COP</text:p>
          </table:table-cell>
          <table:table-cell office:value-type="float" office:value="20582679" table:style-name="ce24">
            <text:p>20.582.679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57 de 2020, suscrito entre la Secretaría de Cultura, Recreación y Deporte y el Fondo de Desarrollo Local de Barrios Unidos.</text:p>
          </table:table-cell>
          <table:table-cell office:value-type="string" table:style-name="ce34">
            <text:p>April</text:p>
          </table:table-cell>
          <table:table-cell office:value-type="string" table:style-name="ce34">
            <text:p>May</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20160" table:style-name="ce24">
            <text:p>49.720.160 COP</text:p>
          </table:table-cell>
          <table:table-cell office:value-type="float" office:value="49720160" table:style-name="ce24">
            <text:p>49.720.16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1 de 2020, suscrito entre la Secretaría de Cultura, Recreación y Deporte y el Fondo de Desarrollo Local de Fontibón.</text:p>
          </table:table-cell>
          <table:table-cell office:value-type="string" table:style-name="ce34">
            <text:p>April</text:p>
          </table:table-cell>
          <table:table-cell office:value-type="string" table:style-name="ce34">
            <text:p>May</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150200" table:style-name="ce24">
            <text:p>62.150.200 COP</text:p>
          </table:table-cell>
          <table:table-cell office:value-type="float" office:value="62150200" table:style-name="ce24">
            <text:p>62.150.2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3 de 2020, suscrito entre la Secretaría de Cultura, Recreación y Deporte y el Fondo de Desarrollo Local de Ciudad Bolívar.</text:p>
          </table:table-cell>
          <table:table-cell office:value-type="string" table:style-name="ce34">
            <text:p>April</text:p>
          </table:table-cell>
          <table:table-cell office:value-type="string" table:style-name="ce34">
            <text:p>Ma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150200" table:style-name="ce24">
            <text:p>62.150.200 COP</text:p>
          </table:table-cell>
          <table:table-cell office:value-type="float" office:value="62150200" table:style-name="ce24">
            <text:p>62.150.2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8 de 2020, suscrito entre la Secretaría de Cultura, Recreación y Deporte y el Fondo de Desarrollo Local de Antonio Nariño.</text:p>
          </table:table-cell>
          <table:table-cell office:value-type="string" table:style-name="ce34">
            <text:p>April</text:p>
          </table:table-cell>
          <table:table-cell office:value-type="string" table:style-name="ce34">
            <text:p>Ma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150200" table:style-name="ce24">
            <text:p>62.150.200 COP</text:p>
          </table:table-cell>
          <table:table-cell office:value-type="float" office:value="62150200" table:style-name="ce24">
            <text:p>62.150.2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2 EN LOS PROCESOS PARTICIPATIVOS Y COMUNITARIOS RELACIONADOS CON LOS PROYECTOS DE INFRAESTRUCTURA CULTURAL - Prestar servicios profesionales en el apoyo al desarrollo de las estrategias sociales de la Dirección de Arte, Cultura y Patrimonio y de las subdirecciones a su cargo. ID 235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4">
            <text:p>47.045.786 COP</text:p>
          </table:table-cell>
          <table:table-cell office:value-type="float" office:value="47045786" table:style-name="ce24">
            <text:p>47.045.786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1 EN LOS PROCESOS PARTICIPATIVOS Y COMUNITARIOS RELACIONADOS CON LOS PROYECTOS DE INFRAESTRUCTURA CULTURAL - Prestar servicios profesionales a la Dirección de Arte, Cultura y Patrimonio en el apoyo y seguimiento de los diferentes procesos participativos para fortalecer los programas y políticas del sector. ID 2358</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5551059" table:style-name="ce24">
            <text:p>65.551.059 COP</text:p>
          </table:table-cell>
          <table:table-cell office:value-type="float" office:value="65551059" table:style-name="ce24">
            <text:p>65.551.059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DESARROLLO DE LOS INSUMOS TÉCNICOS Y VISITAS A LOS PROYECTOS DE INFRAESTRUCTURA EN TEMAS POT 2 - Prestar servicios profesionales para apoyar la supervisión de los contratos suscritos para el fortalecimiento de equipamientos culturales a cargo de la Subdirección de Infraestructura Cultural ID 235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36363" table:style-name="ce24">
            <text:p>86.836.363 COP</text:p>
          </table:table-cell>
          <table:table-cell office:value-type="float" office:value="86836363" table:style-name="ce24">
            <text:p>86.836.363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DESARROLLO DE LOS INSUMOS TÉCNICOS Y VISITAS A LOS PROYECTOS DE INFRAESTRUCTURA EN TEMAS POT 1 - Prestar servicios profesionales para apoyar las actividades relacionadas con la asistencia técnica para la formulación y desarrollo de proyectos de infraestructura cultural ID 235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4" table:style-name="ce24">
            <text:p>85.285.714 COP</text:p>
          </table:table-cell>
          <table:table-cell office:value-type="float" office:value="85285714" table:style-name="ce24">
            <text:p>85.285.71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ÉCNICO EN LA EJECUCIÓN Y SEGUIMIENTO DE LA OBRA E INTERVENTORIA DEL CHAPINERO EN EL COMPONENTE ELECTRICO Y DE ILUMINACIÓN - Prestar servicios profesionales para apoyar el desarrollo y la verificación del cumplimiento de los requisitos técnicos para la viabilización de proyectos de infraestructura cultural ID 235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4" table:style-name="ce24">
            <text:p>85.285.714 COP</text:p>
          </table:table-cell>
          <table:table-cell office:value-type="float" office:value="85285714" table:style-name="ce24">
            <text:p>85.285.71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dministrativo y manejo del componente SICON a Ia Dirección de Fomento, relacionados con los Programas Distritales de Estímulos y Apoyos Concertados. ID 218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6000" table:style-name="ce24">
            <text:p>47.046.000 COP</text:p>
          </table:table-cell>
          <table:table-cell office:value-type="float" office:value="47046000" table:style-name="ce24">
            <text:p>47.04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con el <text:s/>soporte funcional del Sistema de Convocatorias, a los diferentes usuarios internos y externos en el marco del desarrollo de los Programas del Proceso de Fomento a cargo de la SCRD. <text:s/>ID 218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6000" table:style-name="ce24">
            <text:p>70.006.000 COP</text:p>
          </table:table-cell>
          <table:table-cell office:value-type="float" office:value="70006000" table:style-name="ce24">
            <text:p>70.00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l desarrollo e implementación de los diferentes componentes tecnológicos del Sistema de Convocatorias, especialmente en los módulos de jurados y de seguimiento. ID 218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6000" table:style-name="ce24">
            <text:p>85.286.000 COP</text:p>
          </table:table-cell>
          <table:table-cell office:value-type="float" office:value="85286000" table:style-name="ce24">
            <text:p>85.28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para el soporte técnico especializado de software, dentro de la gestión de funcionamiento de herramientas tecnológicas de la información y la comunicación (TICs) utilizadas en el Proceso de Fomento ID 2180<text:s/></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5000" table:style-name="ce24">
            <text:p>92.955.000 COP</text:p>
          </table:table-cell>
          <table:table-cell office:value-type="float" office:value="92955000" table:style-name="ce24">
            <text:p>92.95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179</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9500000" table:style-name="ce24">
            <text:p>19.500.000 COP</text:p>
          </table:table-cell>
          <table:table-cell office:value-type="float" office:value="19500000" table:style-name="ce24">
            <text:p>19.50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Realizar el proceso de evaluación de los proyectos participantes en el Programa Distrital de Apoyos Concertados 2022. ID 2178</text:p>
          </table:table-cell>
          <table:table-cell office:value-type="string" table:style-name="ce34">
            <text:p>Septem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23000000" table:style-name="ce24">
            <text:p>323.000.000 COP</text:p>
          </table:table-cell>
          <table:table-cell office:value-type="float" office:value="323000000" table:style-name="ce24">
            <text:p>323.00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el Servicio de interpretación -Lenguaje de Señas Colombiano. ID 2172</text:p>
          </table:table-cell>
          <table:table-cell office:value-type="string" table:style-name="ce34">
            <text:p>February</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1000" table:style-name="ce24">
            <text:p>33.611.000 COP</text:p>
          </table:table-cell>
          <table:table-cell office:value-type="float" office:value="33611000" table:style-name="ce24">
            <text:p>33.611.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el Servicio de interpretación -Lenguaje de Señas Colombiano. ID 2171</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1000" table:style-name="ce24">
            <text:p>33.611.000 COP</text:p>
          </table:table-cell>
          <table:table-cell office:value-type="float" office:value="33611000" table:style-name="ce24">
            <text:p>33.611.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9</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2000" table:style-name="ce24">
            <text:p>33.612.000 COP</text:p>
          </table:table-cell>
          <table:table-cell office:value-type="float" office:value="33612000" table:style-name="ce24">
            <text:p>33.612.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8</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1000" table:style-name="ce24">
            <text:p>33.611.000 COP</text:p>
          </table:table-cell>
          <table:table-cell office:value-type="float" office:value="33611000" table:style-name="ce24">
            <text:p>33.611.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7</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2000" table:style-name="ce24">
            <text:p>33.612.000 COP</text:p>
          </table:table-cell>
          <table:table-cell office:value-type="float" office:value="33612000" table:style-name="ce24">
            <text:p>33.612.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6</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2000" table:style-name="ce24">
            <text:p>33.612.000 COP</text:p>
          </table:table-cell>
          <table:table-cell office:value-type="float" office:value="33612000" table:style-name="ce24">
            <text:p>33.612.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suntos Locales y Participación en la gestión documental e informacion relacionada, con gestión local cultural en el marco del Modelo de Gestión Cultural Territorial. ID 216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5405000" table:style-name="ce24">
            <text:p>25.405.000 COP</text:p>
          </table:table-cell>
          <table:table-cell office:value-type="float" office:value="25405000" table:style-name="ce24">
            <text:p>25.405.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Dirección de Asuntos Locales y Participación de la SCRD en la gestión financiera, presupuestal y administrativa de los planes, proyectos y estrategias a cargo de la direción. <text:s/>ID 2162</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4">
            <text:p>88.718.000 COP</text:p>
          </table:table-cell>
          <table:table-cell office:value-type="float" office:value="88718000" table:style-name="ce24">
            <text:p>88.71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n las estrategias y mecanismos en el desarrollo de la politicas <text:s/>publicas de cultura <text:s/>y de los procesos, programas y proyectos a cargo de la Dirección de Asuntos Locales y Participación. ID 2161</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2958000" table:style-name="ce24">
            <text:p>122.958.000 COP</text:p>
          </table:table-cell>
          <table:table-cell office:value-type="float" office:value="122958000" table:style-name="ce24">
            <text:p>122.95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2159</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3560" table:style-name="ce24">
            <text:p>77.553.560 COP</text:p>
          </table:table-cell>
          <table:table-cell office:value-type="float" office:value="77553560" table:style-name="ce24">
            <text:p>77.553.56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Asuntos Locales y Participación en el seguimiento de los indicadores, metas, planes, programas, proyectos y estrategias en coordinación con la oficina de planeación, así como en la elaboración de estudios previos desde el componente financiero de los proyectos a cargo de la Dirección ID 2155</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9000" table:style-name="ce24">
            <text:p>88.719.000 COP</text:p>
          </table:table-cell>
          <table:table-cell office:value-type="float" office:value="88719000" table:style-name="ce24">
            <text:p>88.719.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e Cultura, Recreación y Deporte en la realización de acciones de difusión comunicación en el marco de los proyectos a cargo de la Dirección de Asuntos Locales y Participación. ID 2153</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4">
            <text:p>88.718.000 COP</text:p>
          </table:table-cell>
          <table:table-cell office:value-type="float" office:value="88718000" table:style-name="ce24">
            <text:p>88.71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CRD, en la implementación de las estrategias y mecanismos para el desarrollo y fortalecimiento del <text:s/>Modelo de Gestión Cultural Territorial – MGCT ID 2150</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7932976" table:style-name="ce24">
            <text:p>117.932.976 COP</text:p>
          </table:table-cell>
          <table:table-cell office:value-type="float" office:value="117932976" table:style-name="ce24">
            <text:p>117.932.976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de apoyo a la Dirección de Fomento con en el desarrollo de acciones relacionadas con el proceso de fomento en el marco del Programa Distrital de Estímulos ID 214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5000" table:style-name="ce24">
            <text:p>92.955.000 COP</text:p>
          </table:table-cell>
          <table:table-cell office:value-type="float" office:value="92955000" table:style-name="ce24">
            <text:p>92.95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2148</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3656847" table:style-name="ce24">
            <text:p>73.656.847 COP</text:p>
          </table:table-cell>
          <table:table-cell office:value-type="float" office:value="73656847" table:style-name="ce24">
            <text:p>73.656.847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ara el rediseño institucional de cultura ciudadana ID 2535</text:p>
          </table:table-cell>
          <table:table-cell office:value-type="string" table:style-name="ce34">
            <text:p>March</text:p>
          </table:table-cell>
          <table:table-cell office:value-type="string" table:style-name="ce34">
            <text:p>March</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0000" table:style-name="ce24">
            <text:p>70.000.000 COP</text:p>
          </table:table-cell>
          <table:table-cell office:value-type="float" office:value="70000000" table:style-name="ce24">
            <text:p>7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78181500</text:p>
          </table:table-cell>
          <table:table-cell office:value-type="string" table:style-name="ce23">
            <text:p>Servicio de mantenimiento del vehículo de propiedad de la SCRD, con suministro de repuestos. ID 2534</text:p>
          </table:table-cell>
          <table:table-cell office:value-type="string" table:style-name="ce34">
            <text:p>February</text:p>
          </table:table-cell>
          <table:table-cell office:value-type="string" table:style-name="ce34">
            <text:p>March</text:p>
          </table:table-cell>
          <table:table-cell office:value-type="string" table:style-name="ce34">
            <text:p>1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2000000" table:style-name="ce24">
            <text:p>12.000.000 COP</text:p>
          </table:table-cell>
          <table:table-cell office:value-type="float" office:value="12000000" table:style-name="ce24">
            <text:p>12.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3152108</text:p>
          </table:table-cell>
          <table:table-cell office:value-type="string" table:style-name="ce23">
            <text:p>Servicio de mantenimiento de las UPSs de la SCRD con suministro de repuestos. ID 2533</text:p>
          </table:table-cell>
          <table:table-cell office:value-type="string" table:style-name="ce34">
            <text:p>March</text:p>
          </table:table-cell>
          <table:table-cell office:value-type="string" table:style-name="ce34">
            <text:p>March</text:p>
          </table:table-cell>
          <table:table-cell office:value-type="string" table:style-name="ce34">
            <text:p>1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25000000" table:style-name="ce24">
            <text:p>25.000.000 COP</text:p>
          </table:table-cell>
          <table:table-cell office:value-type="float" office:value="25000000" table:style-name="ce24">
            <text:p>25.000.000 COP</text:p>
          </table:table-cell>
          <table:table-cell office:value-type="string" table:style-name="ce23">
            <text:p>No</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us servicios profesionales para apoyar en la elaboración del Plan Maestro de Bibliotecas Públicas de Bogotá. <text:s/>2450</text:p>
          </table:table-cell>
          <table:table-cell office:value-type="string" table:style-name="ce34">
            <text:p>January</text:p>
          </table:table-cell>
          <table:table-cell office:value-type="string" table:style-name="ce34">
            <text:p>January</text:p>
          </table:table-cell>
          <table:table-cell office:value-type="string" table:style-name="ce34">
            <text:p>30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2980352" table:style-name="ce24">
            <text:p>122.980.352 COP</text:p>
          </table:table-cell>
          <table:table-cell office:value-type="float" office:value="122980352" table:style-name="ce24">
            <text:p>122.980.352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jurídicos profesionales para apoyar a la Secretaría Distrital de Cultura, Recreación y Deporte y en especial a la Dirección de Gestión Corporativa en todos los asuntos de derecho laboral que se requieran en la entidad. ID 3230</text:p>
          </table:table-cell>
          <table:table-cell office:value-type="string" table:style-name="ce34">
            <text:p>June</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4406320" table:style-name="ce24">
            <text:p>64.406.320 COP</text:p>
          </table:table-cell>
          <table:table-cell office:value-type="float" office:value="64406320" table:style-name="ce24">
            <text:p>64.406.32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iaz Galán<text:s/></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para apoyar a la Secretaría Distrital de Cultura, Recreación y Deporte, en el desarrollo de actividades administrativas, acompañamiento técnico y metodológico y seguimiento de la puesta en marcha de los programas a cargo de la Dirección de Fomento. ID 3231</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3942293" table:style-name="ce24">
            <text:p>33.942.293 COP</text:p>
          </table:table-cell>
          <table:table-cell office:value-type="float" office:value="33942293" table:style-name="ce24">
            <text:p>33.942.293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2447</text:p>
          </table:table-cell>
          <table:table-cell office:value-type="string" table:style-name="ce34">
            <text:p>May</text:p>
          </table:table-cell>
          <table:table-cell office:value-type="string" table:style-name="ce34">
            <text:p>June</text:p>
          </table:table-cell>
          <table:table-cell office:value-type="string" table:style-name="ce34">
            <text:p>12</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81860000" table:style-name="ce24">
            <text:p>181.860.000 COP</text:p>
          </table:table-cell>
          <table:table-cell office:value-type="float" office:value="60620000" table:style-name="ce24">
            <text:p>60.620.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2446</text:p>
          </table:table-cell>
          <table:table-cell office:value-type="string" table:style-name="ce34">
            <text:p>June</text:p>
          </table:table-cell>
          <table:table-cell office:value-type="string" table:style-name="ce34">
            <text:p>July</text:p>
          </table:table-cell>
          <table:table-cell office:value-type="string" table:style-name="ce34">
            <text:p>12</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53009000" table:style-name="ce24">
            <text:p>253.009.000 COP</text:p>
          </table:table-cell>
          <table:table-cell office:value-type="float" office:value="29520000" table:style-name="ce24">
            <text:p>29.520.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2445</text:p>
          </table:table-cell>
          <table:table-cell office:value-type="string" table:style-name="ce34">
            <text:p>June</text:p>
          </table:table-cell>
          <table:table-cell office:value-type="string" table:style-name="ce34">
            <text:p>July</text:p>
          </table:table-cell>
          <table:table-cell office:value-type="string" table:style-name="ce34">
            <text:p>12</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6839000" table:style-name="ce24">
            <text:p>126.839.000 COP</text:p>
          </table:table-cell>
          <table:table-cell office:value-type="float" office:value="42280000" table:style-name="ce24">
            <text:p>42.280.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72103300</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 ID 2441</text:p>
          </table:table-cell>
          <table:table-cell office:value-type="string" table:style-name="ce34">
            <text:p>August</text:p>
          </table:table-cell>
          <table:table-cell office:value-type="string" table:style-name="ce34">
            <text:p>October</text:p>
          </table:table-cell>
          <table:table-cell office:value-type="string" table:style-name="ce34">
            <text:p>30</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110077878" table:style-name="ce24">
            <text:p>1.110.077.878 COP</text:p>
          </table:table-cell>
          <table:table-cell office:value-type="float" office:value="225254082" table:style-name="ce24">
            <text:p>225.254.082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300</text:p>
          </table:table-cell>
          <table:table-cell office:value-type="string" table:style-name="ce23">
            <text:p>Servicio de mantenimiento de impresoras de la SCRD. ID 2438</text:p>
          </table:table-cell>
          <table:table-cell office:value-type="string" table:style-name="ce34">
            <text:p>February</text:p>
          </table:table-cell>
          <table:table-cell office:value-type="string" table:style-name="ce34">
            <text:p>March</text:p>
          </table:table-cell>
          <table:table-cell office:value-type="string" table:style-name="ce34">
            <text:p>1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50719546" table:style-name="ce24">
            <text:p>50.719.546 COP</text:p>
          </table:table-cell>
          <table:table-cell office:value-type="float" office:value="50719546" table:style-name="ce24">
            <text:p>50.719.546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1112300</text:p>
          </table:table-cell>
          <table:table-cell office:value-type="string" table:style-name="ce23">
            <text:p>Servicio de mantenimiento de scanners de la SCRD. ID 2437</text:p>
          </table:table-cell>
          <table:table-cell office:value-type="string" table:style-name="ce34">
            <text:p>February</text:p>
          </table:table-cell>
          <table:table-cell office:value-type="string" table:style-name="ce34">
            <text:p>March</text:p>
          </table:table-cell>
          <table:table-cell office:value-type="string" table:style-name="ce34">
            <text:p>1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51893454" table:style-name="ce24">
            <text:p>51.893.454 COP</text:p>
          </table:table-cell>
          <table:table-cell office:value-type="float" office:value="51893454" table:style-name="ce24">
            <text:p>51.893.454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433</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43200000" table:style-name="ce24">
            <text:p>43.200.000 COP</text:p>
          </table:table-cell>
          <table:table-cell office:value-type="float" office:value="43200000" table:style-name="ce24">
            <text:p>43.2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6111500;90101700</text:p>
          </table:table-cell>
          <table:table-cell office:value-type="string" table:style-name="ce23">
            <text:p>Servicio de aseo y cafetería con suministro de insumos para las sedes de la SCRD ID 2431</text:p>
          </table:table-cell>
          <table:table-cell office:value-type="string" table:style-name="ce34">
            <text:p>October</text:p>
          </table:table-cell>
          <table:table-cell office:value-type="string" table:style-name="ce34">
            <text:p>November</text:p>
          </table:table-cell>
          <table:table-cell office:value-type="string" table:style-name="ce34">
            <text:p>32</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883246115" table:style-name="ce24">
            <text:p>883.246.115 COP</text:p>
          </table:table-cell>
          <table:table-cell office:value-type="float" office:value="195118115" table:style-name="ce24">
            <text:p>195.118.115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92121500</text:p>
          </table:table-cell>
          <table:table-cell office:value-type="string" table:style-name="ce23">
            <text:p>Servicio integral de Vigilancia para la Secretaría Distrital de Cultura, Recreación y Deporte. <text:s/>ID 2429</text:p>
          </table:table-cell>
          <table:table-cell office:value-type="string" table:style-name="ce34">
            <text:p>June</text:p>
          </table:table-cell>
          <table:table-cell office:value-type="string" table:style-name="ce34">
            <text:p>July</text:p>
          </table:table-cell>
          <table:table-cell office:value-type="string" table:style-name="ce34">
            <text:p>30</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1015117417" table:style-name="ce24">
            <text:p>1.015.117.417 COP</text:p>
          </table:table-cell>
          <table:table-cell office:value-type="float" office:value="162904417" table:style-name="ce24">
            <text:p>162.904.417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3111800</text:p>
          </table:table-cell>
          <table:table-cell office:value-type="string" table:style-name="ce23">
            <text:p>Pago de servicio de televisión para la oficina de comunicaciones de la entidad ID 2427</text:p>
          </table:table-cell>
          <table:table-cell office:value-type="string" table:style-name="ce34">
            <text:p>January</text:p>
          </table:table-cell>
          <table:table-cell office:value-type="string" table:style-name="ce34">
            <text:p>January</text:p>
          </table:table-cell>
          <table:table-cell office:value-type="string" table:style-name="ce34">
            <text:p>12</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000000" table:style-name="ce24">
            <text:p>4.000.000 COP</text:p>
          </table:table-cell>
          <table:table-cell office:value-type="float" office:value="4000000" table:style-name="ce24">
            <text:p>4.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100</text:p>
          </table:table-cell>
          <table:table-cell office:value-type="string" table:style-name="ce23">
            <text:p>Servicio de internet y transmisión de datos para las dependencias de la SCRD ID 2426</text:p>
          </table:table-cell>
          <table:table-cell office:value-type="string" table:style-name="ce34">
            <text:p>February</text:p>
          </table:table-cell>
          <table:table-cell office:value-type="string" table:style-name="ce34">
            <text:p>March</text:p>
          </table:table-cell>
          <table:table-cell office:value-type="string" table:style-name="ce34">
            <text:p>1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77245000" table:style-name="ce24">
            <text:p>377.245.000 COP</text:p>
          </table:table-cell>
          <table:table-cell office:value-type="float" office:value="140000000" table:style-name="ce24">
            <text:p>140.000.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de soporte técnico profesional a usuarios de los sistemas informáticos de la Secretaría. ID 2423</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8492006" table:style-name="ce24">
            <text:p>38.492.006 COP</text:p>
          </table:table-cell>
          <table:table-cell office:value-type="float" office:value="38492006" table:style-name="ce24">
            <text:p>38.492.00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jurídicos profesionales para apoyar a la Secretaría Distrital de Cultura, Recreación y Deporte y en especial a la Dirección de Gestión Corporativa en todos los asuntos de derecho laboral que se requieran en la entidad. ID 2422<text:s/></text:p>
          </table:table-cell>
          <table:table-cell office:value-type="string" table:style-name="ce34">
            <text:p>March</text:p>
          </table:table-cell>
          <table:table-cell office:value-type="string" table:style-name="ce34">
            <text:p>March</text:p>
          </table:table-cell>
          <table:table-cell office:value-type="string" table:style-name="ce34">
            <text:p>136</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154540" table:style-name="ce24">
            <text:p>52.154.540 COP</text:p>
          </table:table-cell>
          <table:table-cell office:value-type="float" office:value="52154540" table:style-name="ce24">
            <text:p>52.154.54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apoyar, las actividades que se desarrollen en el marco de la Gestión Estratégica de Talento Humano. ID 2421</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6053750" table:style-name="ce24">
            <text:p>76.053.750 COP</text:p>
          </table:table-cell>
          <table:table-cell office:value-type="float" office:value="76053750" table:style-name="ce24">
            <text:p>76.053.75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apoyar la gestión contracatual y las actividades complementarias del Grupo Interno de Recursos Físicos. <text:s/>ID 2420</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4766536" table:style-name="ce24">
            <text:p>44.766.536 COP</text:p>
          </table:table-cell>
          <table:table-cell office:value-type="float" office:value="44766536" table:style-name="ce24">
            <text:p>44.766.53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000</text:p>
          </table:table-cell>
          <table:table-cell office:value-type="string" table:style-name="ce23">
            <text:p>Servicio de almacenamiento digital y custodia de información de la SCRD ID 2419</text:p>
          </table:table-cell>
          <table:table-cell office:value-type="string" table:style-name="ce34">
            <text:p>March</text:p>
          </table:table-cell>
          <table:table-cell office:value-type="string" table:style-name="ce34">
            <text:p>March</text:p>
          </table:table-cell>
          <table:table-cell office:value-type="string" table:style-name="ce34">
            <text:p>12</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8000000" table:style-name="ce24">
            <text:p>8.000.000 COP</text:p>
          </table:table-cell>
          <table:table-cell office:value-type="float" office:value="8000000" table:style-name="ce24">
            <text:p>8.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21600</text:p>
          </table:table-cell>
          <table:table-cell office:value-type="string" table:style-name="ce23">
            <text:p>Pago de certificación de firmas digitales de funcionarios SCRD ID 2417</text:p>
          </table:table-cell>
          <table:table-cell office:value-type="string" table:style-name="ce34">
            <text:p>June</text:p>
          </table:table-cell>
          <table:table-cell office:value-type="string" table:style-name="ce34">
            <text:p>July</text:p>
          </table:table-cell>
          <table:table-cell office:value-type="string" table:style-name="ce34">
            <text:p>8</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3750000" table:style-name="ce24">
            <text:p>3.750.000 COP</text:p>
          </table:table-cell>
          <table:table-cell office:value-type="float" office:value="3750000" table:style-name="ce24">
            <text:p>3.75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Didier Ricardo Orduz Martínez</text:p>
          </table:table-cell>
          <table:table-cell office:value-type="string" table:style-name="ce23">
            <text:p>3274850</text:p>
          </table:table-cell>
          <table:table-cell office:value-type="string" table:style-name="ce23">
            <text:p>didier.orduz@scrd.gov.co</text:p>
          </table:table-cell>
          <table:table-cell table:number-columns-repeated="16367"/>
        </table:table-row>
        <table:table-row table:style-name="ro8">
          <table:table-cell office:value-type="string" table:style-name="ce23">
            <text:p>81112102</text:p>
          </table:table-cell>
          <table:table-cell office:value-type="string" table:style-name="ce23">
            <text:p>Suministro de cuentas de correo electrónico para la SCRD ID 2415</text:p>
          </table:table-cell>
          <table:table-cell office:value-type="string" table:style-name="ce34">
            <text:p>July</text:p>
          </table:table-cell>
          <table:table-cell office:value-type="string" table:style-name="ce34">
            <text:p>July</text:p>
          </table:table-cell>
          <table:table-cell office:value-type="string" table:style-name="ce34">
            <text:p>2</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135000000" table:style-name="ce24">
            <text:p>135.000.000 COP</text:p>
          </table:table-cell>
          <table:table-cell office:value-type="float" office:value="135000000" table:style-name="ce24">
            <text:p>135.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3232100</text:p>
          </table:table-cell>
          <table:table-cell office:value-type="string" table:style-name="ce23">
            <text:p>Suministro de licencias Arcgis ID 2414</text:p>
          </table:table-cell>
          <table:table-cell office:value-type="string" table:style-name="ce34">
            <text:p>January</text:p>
          </table:table-cell>
          <table:table-cell office:value-type="string" table:style-name="ce34">
            <text:p>January</text:p>
          </table:table-cell>
          <table:table-cell office:value-type="string" table:style-name="ce34">
            <text:p>2</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56746000" table:style-name="ce24">
            <text:p>56.746.000 COP</text:p>
          </table:table-cell>
          <table:table-cell office:value-type="float" office:value="56746000" table:style-name="ce24">
            <text:p>56.746.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3232100</text:p>
          </table:table-cell>
          <table:table-cell office:value-type="string" table:style-name="ce23">
            <text:p>Suministro de licencias de Adobe creative cloud ID 2413</text:p>
          </table:table-cell>
          <table:table-cell office:value-type="string" table:style-name="ce34">
            <text:p>April</text:p>
          </table:table-cell>
          <table:table-cell office:value-type="string" table:style-name="ce34">
            <text:p>May</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20000000" table:style-name="ce24">
            <text:p>20.000.000 COP</text:p>
          </table:table-cell>
          <table:table-cell office:value-type="float" office:value="20000000" table:style-name="ce24">
            <text:p>2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3232100</text:p>
          </table:table-cell>
          <table:table-cell office:value-type="string" table:style-name="ce23">
            <text:p>Suministro de licencias de <text:s/>Autocad ID 2412</text:p>
          </table:table-cell>
          <table:table-cell office:value-type="string" table:style-name="ce34">
            <text:p>February</text:p>
          </table:table-cell>
          <table:table-cell office:value-type="string" table:style-name="ce34">
            <text:p>March</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0000000" table:style-name="ce24">
            <text:p>10.000.000 COP</text:p>
          </table:table-cell>
          <table:table-cell office:value-type="float" office:value="10000000" table:style-name="ce24">
            <text:p>1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78131800;78102200</text:p>
          </table:table-cell>
          <table:table-cell office:value-type="string" table:style-name="ce23">
            <text:p>Prestación de servicios de mensajería, correo certificado, gestión de correspondencia; bodegaje, custodia de archivos, gestión y administración del Archivo Centralizado, de la Secretaría Distrital de Cultura, Recreación y Deporte SDCRD. ID 2411</text:p>
          </table:table-cell>
          <table:table-cell office:value-type="string" table:style-name="ce34">
            <text:p>May</text:p>
          </table:table-cell>
          <table:table-cell office:value-type="string" table:style-name="ce34">
            <text:p>June</text:p>
          </table:table-cell>
          <table:table-cell office:value-type="string" table:style-name="ce34">
            <text:p>3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7527000" table:style-name="ce24">
            <text:p>87.527.000 COP</text:p>
          </table:table-cell>
          <table:table-cell office:value-type="float" office:value="87527000" table:style-name="ce24">
            <text:p>87.527.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31500</text:p>
          </table:table-cell>
          <table:table-cell office:value-type="string" table:style-name="ce23">
            <text:p>Entregar en calidad de arrendamiento, oficinas y otros espacios físicos, para la operación de la SCRD. ID 2410</text:p>
          </table:table-cell>
          <table:table-cell office:value-type="string" table:style-name="ce34">
            <text:p>Septem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04000000" table:style-name="ce24">
            <text:p>204.000.000 COP</text:p>
          </table:table-cell>
          <table:table-cell office:value-type="float" office:value="204000000" table:style-name="ce24">
            <text:p>204.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7</text:p>
          </table:table-cell>
          <table:table-cell office:value-type="string" table:style-name="ce34">
            <text:p>September</text:p>
          </table:table-cell>
          <table:table-cell office:value-type="string" table:style-name="ce34">
            <text:p>November</text:p>
          </table:table-cell>
          <table:table-cell office:value-type="string" table:style-name="ce34">
            <text:p>1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90000000" table:style-name="ce24">
            <text:p>90.000.000 COP</text:p>
          </table:table-cell>
          <table:table-cell office:value-type="float" office:value="68714251" table:style-name="ce24">
            <text:p>68.714.251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5</text:p>
          </table:table-cell>
          <table:table-cell office:value-type="string" table:style-name="ce34">
            <text:p>September</text:p>
          </table:table-cell>
          <table:table-cell office:value-type="string" table:style-name="ce34">
            <text:p>November</text:p>
          </table:table-cell>
          <table:table-cell office:value-type="string" table:style-name="ce34">
            <text:p>1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2100000" table:style-name="ce24">
            <text:p>2.100.000 COP</text:p>
          </table:table-cell>
          <table:table-cell office:value-type="float" office:value="922397" table:style-name="ce24">
            <text:p>922.397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4</text:p>
          </table:table-cell>
          <table:table-cell office:value-type="string" table:style-name="ce34">
            <text:p>September</text:p>
          </table:table-cell>
          <table:table-cell office:value-type="string" table:style-name="ce34">
            <text:p>November</text:p>
          </table:table-cell>
          <table:table-cell office:value-type="string" table:style-name="ce34">
            <text:p>1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404049633" table:style-name="ce24">
            <text:p>404.049.633 COP</text:p>
          </table:table-cell>
          <table:table-cell office:value-type="float" office:value="25267633" table:style-name="ce24">
            <text:p>25.267.633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3</text:p>
          </table:table-cell>
          <table:table-cell office:value-type="string" table:style-name="ce34">
            <text:p>September</text:p>
          </table:table-cell>
          <table:table-cell office:value-type="string" table:style-name="ce34">
            <text:p>November</text:p>
          </table:table-cell>
          <table:table-cell office:value-type="string" table:style-name="ce34">
            <text:p>1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21300000" table:style-name="ce24">
            <text:p>21.300.000 COP</text:p>
          </table:table-cell>
          <table:table-cell office:value-type="float" office:value="7100000" table:style-name="ce24">
            <text:p>7.100.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78102200;78131800</text:p>
          </table:table-cell>
          <table:table-cell office:value-type="string" table:style-name="ce23">
            <text:p>Prestación de servicios de mensajería, correo certificado, gestión de correspondencia; bodegaje, custodia de archivos, gestión y administración del Archivo Centralizado, de la Secretaría Distrital de Cultura, Recreación y Deporte SDCRD. ID 2402</text:p>
          </table:table-cell>
          <table:table-cell office:value-type="string" table:style-name="ce34">
            <text:p>May</text:p>
          </table:table-cell>
          <table:table-cell office:value-type="string" table:style-name="ce34">
            <text:p>June</text:p>
          </table:table-cell>
          <table:table-cell office:value-type="string" table:style-name="ce34">
            <text:p>3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4285000" table:style-name="ce24">
            <text:p>84.285.000 COP</text:p>
          </table:table-cell>
          <table:table-cell office:value-type="float" office:value="84285000" table:style-name="ce24">
            <text:p>84.285.000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Cultura, Recreación y Deporte. ID 2400</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340000000" table:style-name="ce24">
            <text:p>340.000.000 COP</text:p>
          </table:table-cell>
          <table:table-cell office:value-type="float" office:value="340000000" table:style-name="ce24">
            <text:p>34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7</text:p>
          </table:table-cell>
          <table:table-cell office:value-type="string" table:style-name="ce34">
            <text:p>February</text:p>
          </table:table-cell>
          <table:table-cell office:value-type="string" table:style-name="ce34">
            <text:p>February</text:p>
          </table:table-cell>
          <table:table-cell office:value-type="string" table:style-name="ce34">
            <text:p>9</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9300000" table:style-name="ce24">
            <text:p>9.300.000 COP</text:p>
          </table:table-cell>
          <table:table-cell office:value-type="float" office:value="9300000" table:style-name="ce24">
            <text:p>9.3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6</text:p>
          </table:table-cell>
          <table:table-cell office:value-type="string" table:style-name="ce34">
            <text:p>February</text:p>
          </table:table-cell>
          <table:table-cell office:value-type="string" table:style-name="ce34">
            <text:p>February</text:p>
          </table:table-cell>
          <table:table-cell office:value-type="string" table:style-name="ce34">
            <text:p>9</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19950000" table:style-name="ce24">
            <text:p>19.950.000 COP</text:p>
          </table:table-cell>
          <table:table-cell office:value-type="float" office:value="19950000" table:style-name="ce24">
            <text:p>19.95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15101500</text:p>
          </table:table-cell>
          <table:table-cell office:value-type="string" table:style-name="ce23">
            <text:p>Suministro de combustibles ID 2395</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7000000" table:style-name="ce24">
            <text:p>7.000.000 COP</text:p>
          </table:table-cell>
          <table:table-cell office:value-type="float" office:value="7000000" table:style-name="ce24">
            <text:p>7.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53101900;53111600</text:p>
          </table:table-cell>
          <table:table-cell office:value-type="string" table:style-name="ce23">
            <text:p>Suministro de vestuario y calzado para funcionarios de la SCRD ID 2393</text:p>
          </table:table-cell>
          <table:table-cell office:value-type="string" table:style-name="ce34">
            <text:p>July</text:p>
          </table:table-cell>
          <table:table-cell office:value-type="string" table:style-name="ce34">
            <text:p>August</text:p>
          </table:table-cell>
          <table:table-cell office:value-type="string" table:style-name="ce34">
            <text:p>2</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1500000" table:style-name="ce24">
            <text:p>1.500.000 COP</text:p>
          </table:table-cell>
          <table:table-cell office:value-type="float" office:value="1500000" table:style-name="ce24">
            <text:p>1.5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2</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000000" table:style-name="ce24">
            <text:p>1.000.000 COP</text:p>
          </table:table-cell>
          <table:table-cell office:value-type="float" office:value="1000000" table:style-name="ce24">
            <text:p>1.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0</text:p>
          </table:table-cell>
          <table:table-cell office:value-type="string" table:style-name="ce34">
            <text:p>February</text:p>
          </table:table-cell>
          <table:table-cell office:value-type="string" table:style-name="ce34">
            <text:p>February</text:p>
          </table:table-cell>
          <table:table-cell office:value-type="string" table:style-name="ce34">
            <text:p>9</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26000000" table:style-name="ce24">
            <text:p>26.000.000 COP</text:p>
          </table:table-cell>
          <table:table-cell office:value-type="float" office:value="26000000" table:style-name="ce24">
            <text:p>26.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7101514</text:p>
          </table:table-cell>
          <table:table-cell office:value-type="string" table:style-name="ce23">
            <text:p>Entregar a la SCRD en calidad de compraventa un purificador semi industrial de agua potable, debidamente instalado y probado. ID 2389</text:p>
          </table:table-cell>
          <table:table-cell office:value-type="string" table:style-name="ce34">
            <text:p>July</text:p>
          </table:table-cell>
          <table:table-cell office:value-type="string" table:style-name="ce34">
            <text:p>July</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2000000" table:style-name="ce24">
            <text:p>2.000.000 COP</text:p>
          </table:table-cell>
          <table:table-cell office:value-type="float" office:value="2000000" table:style-name="ce24">
            <text:p>2.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specializados en el análisis y seguimiento a la ejecución financiera y presupuestal del proyecto de inversión 7881. ID 2387</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2239104" table:style-name="ce24">
            <text:p>72.239.104 COP</text:p>
          </table:table-cell>
          <table:table-cell office:value-type="float" office:value="72239104" table:style-name="ce24">
            <text:p>72.239.104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en el diseño y desarrollo de nuevos aplicativos, módulos y funcionalidades, así como la actualización y mantenimiento a los sistemas de información de la Dirección. ID 237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en la coordinación, elaboración y análisis de información para el fortalecimiento de la gestión del conocimiento en la Secretaría y el sector Cultura, Recreación y Deporte. ID 237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para la identificación, análisis y difusión de información relacionada con el seguimiento a las políticas y temas priorizados por el sector, como generador de valor agregado para la toma de decisiones. ID 2373</text:p>
          </table:table-cell>
          <table:table-cell office:value-type="string" table:style-name="ce34">
            <text:p>February</text:p>
          </table:table-cell>
          <table:table-cell office:value-type="string" table:style-name="ce34">
            <text:p>Febr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el apoyo a la gestión de la inversión de la entidad y el sector, así como de las solicitudes de información de la Dirección de Planeación ID 237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4">
            <text:p>100.612.096 COP</text:p>
          </table:table-cell>
          <table:table-cell office:value-type="float" office:value="100612096" table:style-name="ce24">
            <text:p>100.612.0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Planeación en la formulación, actualización, reprogramación y seguimiento a los proyectos de inversión a nivel físico y presupuestal, así como la consolidación de conceptos técnicos para los Fondos de Desarrollo Local. ID 237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Planeación para asistencia técnica y seguimiento de la entidad y el sector en el marco del Plan de Desarrollo. ID 237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la asistencia técnica y seguimiento a temas trasversales de la Dirección de Planeación ID 236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588544" table:style-name="ce24">
            <text:p>100.588.544 COP</text:p>
          </table:table-cell>
          <table:table-cell office:value-type="float" office:value="100588544" table:style-name="ce24">
            <text:p>100.588.544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Planeación en el diseño e implementación de acciones y controles para la formulación, seguimiento y análisis de la información física y presupuestal de los recursos de inversión de la Secretaría. ID 2368</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92265" table:style-name="ce24">
            <text:p>86.892.265 COP</text:p>
          </table:table-cell>
          <table:table-cell office:value-type="float" office:value="86892265" table:style-name="ce24">
            <text:p>86.892.265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en la elaboración e implementación de estrategias sectoriales que orienten y articulen la producción, el análisis de información y la elaboración de estudios para el fortalecimiento de la gestión del conocimiento. DID 236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PARA EL DESARROLLO DE LA ESTRATEGIA BEPS - Prestar los servicios profesionales para la definición de la estrategia de entrega de los BEPS a creadores y gestores culturales en las diferentes modalidades determinadas por la Ley ID 236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4">
            <text:p>77.651.651 COP</text:p>
          </table:table-cell>
          <table:table-cell office:value-type="float" office:value="77651651" table:style-name="ce24">
            <text:p>77.651.651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Dirección de Cultura Ciudadana para apoyar las actividades administrativas y logísticas en el marco de los proyectos de transformación cultural y cultura ciudadana. ID 227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861000" table:style-name="ce24">
            <text:p>47.861.000 COP</text:p>
          </table:table-cell>
          <table:table-cell office:value-type="float" office:value="47861000" table:style-name="ce24">
            <text:p>47.861.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el acompañamiento jurídico en las actividades relacionadas con las etapas precontractual y postcontractual en articulación con la Oficina Asesora Jurídica y en los demás proyectos liderados por la misma que le sean asignados ID 227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4">
            <text:p>92.950.000 COP</text:p>
          </table:table-cell>
          <table:table-cell office:value-type="float" office:value="92950000" table:style-name="ce24">
            <text:p>92.95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documentación, reportes y seguimiento de los procesos de contratación y de pagos en los aplicativos SICO, SECOP y Orfeo, de los proyectos de cultura ciudadana asignados. ID 227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5000" table:style-name="ce24">
            <text:p>70.015.000 COP</text:p>
          </table:table-cell>
          <table:table-cell office:value-type="float" office:value="70015000" table:style-name="ce24">
            <text:p>70.01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ñar a la Dirección de Cultura Ciudadana en la programación, seguimiento y monitoreo de las acciones estratégicas, así como la gestión sectorial e intersectorial requeridas por la Dirección de Cultura Ciudadana. ID 227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595000" table:style-name="ce24">
            <text:p>100.595.000 COP</text:p>
          </table:table-cell>
          <table:table-cell office:value-type="float" office:value="100595000" table:style-name="ce24">
            <text:p>100.59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ñar a la Dirección de Cultura Ciudadana en la programación, seguimiento y gestión administrativa de los procesos de contratación y planeación de los proyectos de cultura ciudadana y cambio cultural. ID 227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51000" table:style-name="ce24">
            <text:p>108.251.000 COP</text:p>
          </table:table-cell>
          <table:table-cell office:value-type="float" office:value="108251000" table:style-name="ce24">
            <text:p>108.251.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a la Dirección de Cultura Ciudadana en <text:s/>la gestión y seguimiento misional de las estrategias de Transformación Cultural priorizadas. ID 2270</text:p>
          </table:table-cell>
          <table:table-cell office:value-type="string" table:style-name="ce34">
            <text:p>January</text:p>
          </table:table-cell>
          <table:table-cell office:value-type="string" table:style-name="ce34">
            <text:p>Jan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4">
            <text:p>92.950.000 COP</text:p>
          </table:table-cell>
          <table:table-cell office:value-type="float" office:value="92950000" table:style-name="ce24">
            <text:p>92.95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a la Red de Cultura Ciudadana y Democrática, específicamente en aquellas actividades de diálogos de saberes, encuentros y eventos. ID 2269</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4">
            <text:p>44.908.500 COP</text:p>
          </table:table-cell>
          <table:table-cell office:value-type="float" office:value="44908500" table:style-name="ce24">
            <text:p>44.908.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a la Red de Cultura Ciudadana y Democrática, específicamente aquellas actividades de fomento, dialogo social y organización. ID 226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5000" table:style-name="ce24">
            <text:p>70.015.000 COP</text:p>
          </table:table-cell>
          <table:table-cell office:value-type="float" office:value="70015000" table:style-name="ce24">
            <text:p>70.01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y apoyar las gestiones técnicas requeridas para la implementación y seguimiento de la Política Pública de Cultura Ciudadana y de los instrumentos de política y planeación sectorial a cargo de la Dirección de Cultura Ciudadana, de acuerdo con los lineamientos distritales vigentes y los que establezca la Secretaría de Cultura, Recreación y Deporte. ID 226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94000" table:style-name="ce24">
            <text:p>85.294.000 COP</text:p>
          </table:table-cell>
          <table:table-cell office:value-type="float" office:value="85294000" table:style-name="ce24">
            <text:p>85.294.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5<text:s/></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77</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550000000" table:style-name="ce24">
            <text:p>550.000.000 COP</text:p>
          </table:table-cell>
          <table:table-cell office:value-type="float" office:value="550000000" table:style-name="ce24">
            <text:p>55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2131600</text:p>
          </table:table-cell>
          <table:table-cell office:value-type="string" table:style-name="ce23">
            <text:p>Aunar esfuerzos entre la Secretaría de Cultura, Recreación y Deporte y Canal Capital para la producción audiovisual y divulgación de las estrategias de Cultura Ciudadana y cambio cultural. <text:s text:c="2"/>ID 2276</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11811096" table:style-name="ce24">
            <text:p>211.811.096 COP</text:p>
          </table:table-cell>
          <table:table-cell office:value-type="float" office:value="211811096" table:style-name="ce24">
            <text:p>211.811.096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apoyar el mantenimiento, <text:s/>consolidación mejora continua de la política de seguridad digital y el modelo de seguridad y privacidad de la información en la Secretaría. ID 188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4">
            <text:p>77.651.651 COP</text:p>
          </table:table-cell>
          <table:table-cell office:value-type="float" office:value="77651651" table:style-name="ce24">
            <text:p>77.651.65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apoyar el cumplimiento de compromisos de la SCRD con la Política de Gobierno Digital y como habilitadora de arquitectura de TI del estado colombiano. ID 188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9728109" table:style-name="ce24">
            <text:p>119.728.109 COP</text:p>
          </table:table-cell>
          <table:table-cell office:value-type="float" office:value="119728109" table:style-name="ce24">
            <text:p>119.728.109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el mantenimiento, administración y mejoramiento de la plataforma de la red informática de la entidad ID 188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9728109" table:style-name="ce24">
            <text:p>119.728.109 COP</text:p>
          </table:table-cell>
          <table:table-cell office:value-type="float" office:value="119728109" table:style-name="ce24">
            <text:p>119.728.109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1 TEMAS LEP (Verificación en la línea de dotación de los temas relacionados con Luminotecnia, instalaciones eléctricas, mecánica teatral y vestimenta teatral) - <text:s/>Apoyar a la Subdirección de Infraestructura Cultural, en la verificación de los aspectos técnicos de luminotecnia, instalaciones eléctricas, mecánica teatral y vestimenta teatral de los proyectos de infraestructura cultural. ID 2346</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680653" table:style-name="ce24">
            <text:p>56.680.653 COP</text:p>
          </table:table-cell>
          <table:table-cell office:value-type="float" office:value="56680653" table:style-name="ce24">
            <text:p>56.680.653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DACP(Apoyar las gestiones financieras, administrativas y presupuestales de los diferentes proyectos de inversión de la DACP) - Apoyar a la Dirección de Arte, Cultura y Patrimonio en la realización de las actividades propias de los procesos administrativos, financieros y presupuestales para el cumplimiento de los proyectos de inversión asignados a las Subdirecciones a su cargo ID 2345</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9858441" table:style-name="ce24">
            <text:p>79.858.441 COP</text:p>
          </table:table-cell>
          <table:table-cell office:value-type="float" office:value="79858441" table:style-name="ce24">
            <text:p>79.858.441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INFRAESTRUCTURA(Apoyo en la estrategia de comunicación de medios y plataformas digitales entre otros) - Prestar servicios profesionales de apoyo técnico, en lo referente a insumos gráficos requeridos para la socialización de los componentes de gestión social y participativa de la DACP ID 2344</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4">
            <text:p>49.740.595 COP</text:p>
          </table:table-cell>
          <table:table-cell office:value-type="float" office:value="49740595" table:style-name="ce24">
            <text:p>49.740.595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el acompañamiento en el desarrollo del componente urbano arquitectónico necesario para el desarrollo del Plan Maestro de las Bibliotecas Públicas de Bogotá D.C. ID 2341</text:p>
          </table:table-cell>
          <table:table-cell office:value-type="string" table:style-name="ce34">
            <text:p>January</text:p>
          </table:table-cell>
          <table:table-cell office:value-type="string" table:style-name="ce34">
            <text:p>January</text:p>
          </table:table-cell>
          <table:table-cell office:value-type="string" table:style-name="ce34">
            <text:p>30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0592410" table:style-name="ce24">
            <text:p>70.592.410 COP</text:p>
          </table:table-cell>
          <table:table-cell office:value-type="float" office:value="70592410" table:style-name="ce24">
            <text:p>70.592.41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compañar la elaboración del documento soporte del Plan Maestro de Bibliotecas Públicas de Bogotá en los aspectos institucionales y normativos. ID 2340</text:p>
          </table:table-cell>
          <table:table-cell office:value-type="string" table:style-name="ce34">
            <text:p>January</text:p>
          </table:table-cell>
          <table:table-cell office:value-type="string" table:style-name="ce34">
            <text:p>January</text:p>
          </table:table-cell>
          <table:table-cell office:value-type="string" table:style-name="ce34">
            <text:p>30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0592410" table:style-name="ce24">
            <text:p>70.592.410 COP</text:p>
          </table:table-cell>
          <table:table-cell office:value-type="float" office:value="70592410" table:style-name="ce24">
            <text:p>70.592.41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compañar la elaboración del documento soporte del Plan Maestro de Bibliotecas Públicas de Bogotá en los aspectos institucionales y normativos. ID 2339<text:s/></text:p>
          </table:table-cell>
          <table:table-cell office:value-type="string" table:style-name="ce34">
            <text:p>January</text:p>
          </table:table-cell>
          <table:table-cell office:value-type="string" table:style-name="ce34">
            <text:p>January</text:p>
          </table:table-cell>
          <table:table-cell office:value-type="string" table:style-name="ce34">
            <text:p>30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4">
            <text:p>49.740.595 COP</text:p>
          </table:table-cell>
          <table:table-cell office:value-type="float" office:value="49740595" table:style-name="ce24">
            <text:p>49.740.59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la elaboración de la cartografía requerida para el Plan Maestro de Bibliotecas Públicas de Bogotá. ID 2338</text:p>
          </table:table-cell>
          <table:table-cell office:value-type="string" table:style-name="ce34">
            <text:p>January</text:p>
          </table:table-cell>
          <table:table-cell office:value-type="string" table:style-name="ce34">
            <text:p>January</text:p>
          </table:table-cell>
          <table:table-cell office:value-type="string" table:style-name="ce34">
            <text:p>30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4">
            <text:p>49.740.595 COP</text:p>
          </table:table-cell>
          <table:table-cell office:value-type="float" office:value="49740595" table:style-name="ce24">
            <text:p>49.740.59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us servicios como profesional de apoyo para la investigación de estándares urbanos y arquitectónicos de bibliotecas en el mundo, en el marco del Plan Maestro de Bibliotecas Públicas de Bogotá. ID 2337</text:p>
          </table:table-cell>
          <table:table-cell office:value-type="string" table:style-name="ce34">
            <text:p>January</text:p>
          </table:table-cell>
          <table:table-cell office:value-type="string" table:style-name="ce34">
            <text:p>January</text:p>
          </table:table-cell>
          <table:table-cell office:value-type="string" table:style-name="ce34">
            <text:p>30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4">
            <text:p>49.740.595 COP</text:p>
          </table:table-cell>
          <table:table-cell office:value-type="float" office:value="49740595" table:style-name="ce24">
            <text:p>49.740.59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delantar la ambientación de espacios para la habilitación de Bibliotecas Públicas en espacios físicos de inmuebles pertenecientes a Juntas de Acción Comunal existentes y en la revisión de la infraestructura física de los inmuebles que hacen parte de Biblored, con el fin de ampliar y mejorar la oferta de la Red de Bibliotecas Públicas de Bogotá en articulación con el plan maestro de bibliotecas. ID 2336</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94914499" table:style-name="ce24">
            <text:p>94.914.499 COP</text:p>
          </table:table-cell>
          <table:table-cell office:value-type="float" office:value="94914499" table:style-name="ce24">
            <text:p>94.914.499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string" table:style-name="ce23">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en la elaboración del mapa de conocimiento de la Dirección de Lectura y Bibliotecas, seguimiento a los espacios no convencionales de lectura y la formulación de la política pública de lectura, escritura y bibliotecas ID 2335</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4">
            <text:p>102.746.041 COP</text:p>
          </table:table-cell>
          <table:table-cell office:value-type="float" office:value="102746041" table:style-name="ce24">
            <text:p>102.746.04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n la articulación en términos pedagógicos, conceptuales y metodológicos de los diferentes programas y proyectos que hacen parte del Plan Distrital de Lectura, Escritura y Oralidad, Leer para la Vida, garantizando que respondan a las apuestas del actual plan de desarrollo “Un Nuevo Contrato Social para la Bogotá del Siglo XXI ID 2333</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4">
            <text:p>102.746.041 COP</text:p>
          </table:table-cell>
          <table:table-cell office:value-type="float" office:value="102746041" table:style-name="ce24">
            <text:p>102.746.04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preparación logística y operativa para la puesta en marcha de las acciones pedagógicas de transformación y cambio cultural definidas. ID 2951</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4">
            <text:p>44.908.500 COP</text:p>
          </table:table-cell>
          <table:table-cell office:value-type="float" office:value="44908500" table:style-name="ce24">
            <text:p>44.908.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en el planteamiento, definición y elaboración de los contenidos gráficos, visuales y plásticos en el marco de las acciones pedagógicas para los proyectos de transformación cultural en los ámbitos y líneas de acción definidas. ID 2950</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2770000" table:style-name="ce24">
            <text:p>42.770.000 COP</text:p>
          </table:table-cell>
          <table:table-cell office:value-type="float" office:value="42770000" table:style-name="ce24">
            <text:p>42.77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 elaboración y gestión de herramientas y metodologías de investigación, participación y difusión,en el marco de las acciones pedagógicas requeridas para los proyectos de transformación cultural en los ámbitos y líneas de acción definidas. 2949</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50000" table:style-name="ce24">
            <text:p>63.650.000 COP</text:p>
          </table:table-cell>
          <table:table-cell office:value-type="float" office:value="63650000" table:style-name="ce24">
            <text:p>63.65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text:s/>formulación, ejecución y seguimiento de las acciones y estrategias relacionadas con el ámbito de movilidad ID 294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4">
            <text:p>123.552.000 COP</text:p>
          </table:table-cell>
          <table:table-cell office:value-type="float" office:value="123552000" table:style-name="ce24">
            <text:p>123.552.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ciones de información e investigación, análisis de resultados y sistematizacion de la infomración generada en el proyecto CALMA Linea de Escucha para Hombres, de confirmidad con el seguimiento y monitoreo adelantado. ID 2947</text:p>
          </table:table-cell>
          <table:table-cell office:value-type="string" table:style-name="ce34">
            <text:p>January</text:p>
          </table:table-cell>
          <table:table-cell office:value-type="string" table:style-name="ce34">
            <text:p>January</text:p>
          </table:table-cell>
          <table:table-cell office:value-type="string" table:style-name="ce34">
            <text:p>6</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8190000" table:style-name="ce24">
            <text:p>38.190.000 COP</text:p>
          </table:table-cell>
          <table:table-cell office:value-type="float" office:value="38190000" table:style-name="ce24">
            <text:p>38.19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text:s/>para el acompañamiento y seguimiento operativo y técnico de la línea de escucha del Distrito, orientada al apoyo psicoeducativo a hombres denominada "Calma" incluido el soporte a los profesionales operadores de la estrategia. ID 2946</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9804000" table:style-name="ce24">
            <text:p>69.804.000 COP</text:p>
          </table:table-cell>
          <table:table-cell office:value-type="float" office:value="69804000" table:style-name="ce24">
            <text:p>69.804.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en la actualización de los lineamientos técnicos y metodológicos de "Calma" la Linea de Escucha para Hombres de acuerdo con los resultados de seguimiento, monitoreo y medición. ID 2945</text:p>
          </table:table-cell>
          <table:table-cell office:value-type="string" table:style-name="ce34">
            <text:p>January</text:p>
          </table:table-cell>
          <table:table-cell office:value-type="string" table:style-name="ce34">
            <text:p>January</text:p>
          </table:table-cell>
          <table:table-cell office:value-type="string" table:style-name="ce34">
            <text:p>3</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7760750" table:style-name="ce24">
            <text:p>17.760.750 COP</text:p>
          </table:table-cell>
          <table:table-cell office:value-type="float" office:value="17760750" table:style-name="ce24">
            <text:p>17.760.75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jurídicamente a la SCRD en lo relacionado con los asuntos y trámites relacionados con el Sistema Distrital de Arte Cultura y Patrimonio – SDACP, la Gestión Cultural Local y Sectorial, el Sistema Distrital de Participación en Deporte, Recreación, Actividad Física, Parques, Escenarios y Equipamientos Recreativos y Deportivos – DRAFE. <text:s/>ID 294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4">
            <text:p>88.718.000 COP</text:p>
          </table:table-cell>
          <table:table-cell office:value-type="float" office:value="88718000" table:style-name="ce24">
            <text:p>88.71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el desarrollo de actividades administrativas, acompañamiento técnico y metodológico y seguimiento de ganadores <text:s/>de las Convocatorias abiertas con ocasión del Decreto 475 de 2020. ID 294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6000" table:style-name="ce24">
            <text:p>85.286.000 COP</text:p>
          </table:table-cell>
          <table:table-cell office:value-type="float" office:value="85286000" table:style-name="ce24">
            <text:p>85.28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n temas jurídicos asociados al desarrollo de los programas a cargo de la Dirección de Fomento ID 2942</text:p>
          </table:table-cell>
          <table:table-cell office:value-type="string" table:style-name="ce34">
            <text:p>April</text:p>
          </table:table-cell>
          <table:table-cell office:value-type="string" table:style-name="ce34">
            <text:p>April</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5000" table:style-name="ce24">
            <text:p>54.715.000 COP</text:p>
          </table:table-cell>
          <table:table-cell office:value-type="float" office:value="54715000" table:style-name="ce24">
            <text:p>54.71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istrital de Cultura, Recreación y Deporte, en el desarrollo de actividades que impliquen un componente administrativo y financiero, correspondiente al seguimiento de la puesta en marcha de los programas y convocatorias que se encuentren a cargo de la Dirección de Fomento. ID 2941</text:p>
          </table:table-cell>
          <table:table-cell office:value-type="string" table:style-name="ce34">
            <text:p>May</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3533000" table:style-name="ce24">
            <text:p>63.533.000 COP</text:p>
          </table:table-cell>
          <table:table-cell office:value-type="float" office:value="63533000" table:style-name="ce24">
            <text:p>63.533.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la estructuración conceptual del componente tecnológico asociado a SICON y en la estructuración e implementación del seguimiento a ganadores. ID 2939</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5000" table:style-name="ce24">
            <text:p>92.955.000 COP</text:p>
          </table:table-cell>
          <table:table-cell office:value-type="float" office:value="92955000" table:style-name="ce24">
            <text:p>92.95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s actividades de apoyo a la supervisión técnica de los proyectos del PDAC. ID 2938</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4000" table:style-name="ce24">
            <text:p>77.554.000 COP</text:p>
          </table:table-cell>
          <table:table-cell office:value-type="float" office:value="77554000" table:style-name="ce24">
            <text:p>77.554.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de la Secretaría Distrital de Cultura, Recreación y Deporte, en el diseño y desarrollo gráfico orientado a la divulgación y apropiación social de los programas que se encuentren a cargo de esta. ID 2937</text:p>
          </table:table-cell>
          <table:table-cell office:value-type="string" table:style-name="ce34">
            <text:p>May</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5000" table:style-name="ce24">
            <text:p>54.715.000 COP</text:p>
          </table:table-cell>
          <table:table-cell office:value-type="float" office:value="54715000" table:style-name="ce24">
            <text:p>54.71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a la Secretaría Distrital de Cultura y Deporte para la articulación de programas y planes de servicios que se prestan a través de la Red Distrital de Bibliotecas Públicas de Bogotá D.C. con los procesos de gestión administrativa, recursos y plantas físicas, TICS <text:s/>y de servicios de la SCRD, para apoyar la operación, control y seguimiento de dichos componentes, así como la supervisión de las líneas en los contratos y convenios que se llegasen a suscribir durante la vigencia 2021 para el funcionamiento de Biblored. ID 2936</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5160858" table:style-name="ce24">
            <text:p>105.160.858 COP</text:p>
          </table:table-cell>
          <table:table-cell office:value-type="float" office:value="105160858" table:style-name="ce24">
            <text:p>105.160.85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la secretaria técnica del tanque de pensamiento de la DALP. ID 3233</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10902312" table:style-name="ce24">
            <text:p>10.902.312 COP</text:p>
          </table:table-cell>
          <table:table-cell office:value-type="float" office:value="10902312" table:style-name="ce24">
            <text:p>10.902.312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table:style-name="ce23"/>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3121501</text:p>
          </table:table-cell>
          <table:table-cell office:value-type="string" table:style-name="ce23">
            <text:p>Garantizar el funcionamiento de la zonas comunes del Centro Cultural Julio Mario Santo Domingo, en el marco del convenio suscrito entre la Secretaría Distrital de cultura, Recreación y Deporte, Instituto Distrital de las Artes Idartes y la Fundación amigos del Teatro Mayor. ID 292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0000000" table:style-name="ce24">
            <text:p>350.000.000 COP</text:p>
          </table:table-cell>
          <table:table-cell office:value-type="float" office:value="350000000" table:style-name="ce24">
            <text:p>350.000.00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01500</text:p>
          </table:table-cell>
          <table:table-cell office:value-type="string" table:style-name="ce23">
            <text:p>Adición al Contrato de Interventoría No. <text:s/>217 de 2020, cuyo objeto es: <text:s/>Realizar la interventoría técnica, administrativa, financiera, jurídica y contable al contrato con el cual se otorgó <text:s/>la operación de la red distrital de bibliotecas públicas - BibloRed . ID 2927</text:p>
          </table:table-cell>
          <table:table-cell office:value-type="string" table:style-name="ce34">
            <text:p>January</text:p>
          </table:table-cell>
          <table:table-cell office:value-type="string" table:style-name="ce34">
            <text:p>January</text:p>
          </table:table-cell>
          <table:table-cell office:value-type="string" table:style-name="ce34">
            <text:p>75</text:p>
          </table:table-cell>
          <table:table-cell office:value-type="string" table:style-name="ce34">
            <text:p>Day(s)</text:p>
          </table:table-cell>
          <table:table-cell office:value-type="string" table:style-name="ce23">
            <text:p>Concurso de méritos abierto</text:p>
          </table:table-cell>
          <table:table-cell office:value-type="string" table:style-name="ce23">
            <text:p>Not Applied</text:p>
          </table:table-cell>
          <table:table-cell office:value-type="float" office:value="421694023" table:style-name="ce24">
            <text:p>421.694.023 COP</text:p>
          </table:table-cell>
          <table:table-cell office:value-type="float" office:value="421694023" table:style-name="ce24">
            <text:p>421.694.023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string" table:style-name="ce23">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76121500</text:p>
          </table:table-cell>
          <table:table-cell office:value-type="string" table:style-name="ce23">
            <text:p>Prestar los servicios de recogida, transporte, almacenamiento y disposición final de residuos especiales y peligrosos generados en las sedes de la Secretaria Distrital de Cultura, Recreación y Deporte, de conformidad con los requerimientos sanitarios, ambientales y técnicos establecidos por las normas vigentes que rigen esta actividad ID279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3000000" table:style-name="ce24">
            <text:p>3.000.000 COP</text:p>
          </table:table-cell>
          <table:table-cell office:value-type="float" office:value="3000000" table:style-name="ce24">
            <text:p>3.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789</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19000000" table:style-name="ce24">
            <text:p>19.000.000 COP</text:p>
          </table:table-cell>
          <table:table-cell office:value-type="float" office:value="19000000" table:style-name="ce24">
            <text:p>19.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ON DELECTURA Y BIBLIOTECAS PARA LA COORDINACIÓN DE LAS ACCIONES RELACIONADAS CON LA FORMULACIÓN, IMPLEMENTACIÓN Y EVALUACIÓN DE LA POLÍTICA PÚBLICA DE LECTURA, ESCRITURA Y ORALIDAD, ASÍ COMO ACOMPAÑAR LA FUNDAMENTACIÓN CONCEPTUAL DE ESTE INSTRUMENTO Y SU ARTICULACIÓN CON LAS DEMÁS APUESTAS ESTRATÉGICAS DE LA DIRECCIÓN DE LECTURA Y BIBLIOTECAS ID 2788</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10553887" table:style-name="ce24">
            <text:p>110.553.887 COP</text:p>
          </table:table-cell>
          <table:table-cell office:value-type="float" office:value="110553887" table:style-name="ce24">
            <text:p>110.553.887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787</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7000000" table:style-name="ce24">
            <text:p>7.000.000 COP</text:p>
          </table:table-cell>
          <table:table-cell office:value-type="float" office:value="7000000" table:style-name="ce24">
            <text:p>7.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102</text:p>
          </table:table-cell>
          <table:table-cell office:value-type="string" table:style-name="ce23">
            <text:p>Suscripción al boletín de novedades normativas para la SCRD <text:s/>ID 2786</text:p>
          </table:table-cell>
          <table:table-cell office:value-type="string" table:style-name="ce34">
            <text:p>May</text:p>
          </table:table-cell>
          <table:table-cell office:value-type="string" table:style-name="ce34">
            <text:p>May</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2500000" table:style-name="ce24">
            <text:p>2.500.000 COP</text:p>
          </table:table-cell>
          <table:table-cell office:value-type="float" office:value="2500000" table:style-name="ce24">
            <text:p>2.5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de preservación digital en la SCRD. ID 2784</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533168" table:style-name="ce24">
            <text:p>63.533.168 COP</text:p>
          </table:table-cell>
          <table:table-cell office:value-type="float" office:value="63533168" table:style-name="ce24">
            <text:p>63.533.16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1112300</text:p>
          </table:table-cell>
          <table:table-cell office:value-type="string" table:style-name="ce23">
            <text:p>Servicio de mantenimiento de computadores de escritorio y portátiles de la SCRD. ID 2783</text:p>
          </table:table-cell>
          <table:table-cell office:value-type="string" table:style-name="ce34">
            <text:p>March</text:p>
          </table:table-cell>
          <table:table-cell office:value-type="string" table:style-name="ce34">
            <text:p>April</text:p>
          </table:table-cell>
          <table:table-cell office:value-type="string" table:style-name="ce34">
            <text:p>1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5000000" table:style-name="ce24">
            <text:p>15.000.000 COP</text:p>
          </table:table-cell>
          <table:table-cell office:value-type="float" office:value="15000000" table:style-name="ce24">
            <text:p>15.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73152108</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 ID 2779</text:p>
          </table:table-cell>
          <table:table-cell office:value-type="string" table:style-name="ce34">
            <text:p>August</text:p>
          </table:table-cell>
          <table:table-cell office:value-type="string" table:style-name="ce34">
            <text:p>October</text:p>
          </table:table-cell>
          <table:table-cell office:value-type="string" table:style-name="ce34">
            <text:p>30</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7000000" table:style-name="ce24">
            <text:p>17.000.000 COP</text:p>
          </table:table-cell>
          <table:table-cell office:value-type="float" office:value="17000000" table:style-name="ce24">
            <text:p>17.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apoyo profesional en la ejecución de las actividades inherentes al manejo funcional de los aplicativos <text:s/>requeridos para cumplir con los temas Financieros.</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4">
            <text:p>77.651.651 COP</text:p>
          </table:table-cell>
          <table:table-cell office:value-type="float" office:value="77651651" table:style-name="ce24">
            <text:p>77.651.65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Didier Ricardo Orduz Martínez</text:p>
          </table:table-cell>
          <table:table-cell office:value-type="string" table:style-name="ce23">
            <text:p>3274850</text:p>
          </table:table-cell>
          <table:table-cell office:value-type="string" table:style-name="ce23">
            <text:p>didier.ordu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l proyecto 7646 desde el Despacho del Secretario en el desarrollo de las labores inherentes a la gestión administrativa. ID 277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4">
            <text:p>47.045.786 COP</text:p>
          </table:table-cell>
          <table:table-cell office:value-type="float" office:value="47045786" table:style-name="ce24">
            <text:p>47.045.78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Disponer lo necesario para realizar la transferencia de conocimiento relacionado con las actividades que describen los trámites que se adelantan en la oficina de atención al ciudadano y demás actividades que se requieran para su desarrollo.  ID 277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918" table:style-name="ce24">
            <text:p>85.308.918 COP</text:p>
          </table:table-cell>
          <table:table-cell office:value-type="float" office:value="85308918" table:style-name="ce24">
            <text:p>85.308.91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estructurar y apoyar la ejecución del proyecto de "Transformación Digital" que responde a las iniciativas tecnológicas sectoriales y fomentar las prácticas artísticas mediante el uso y apropiación de la ciencia y la tecnología. ID 2645</text:p>
          </table:table-cell>
          <table:table-cell office:value-type="string" table:style-name="ce34">
            <text:p>January</text:p>
          </table:table-cell>
          <table:table-cell office:value-type="string" table:style-name="ce34">
            <text:p>January</text:p>
          </table:table-cell>
          <table:table-cell office:value-type="string" table:style-name="ce34">
            <text:p>339</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79764471" table:style-name="ce24">
            <text:p>179.764.471 COP</text:p>
          </table:table-cell>
          <table:table-cell office:value-type="float" office:value="179764471" table:style-name="ce24">
            <text:p>179.764.47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string" table:style-name="ce23">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tecnología y gestión de la información para identificar las aplicaciones y herramientas actuales, con especificaciones y demás, así como estructurar las soluciones tecnológicas sectoriales, para fomentar las prácticas artísticas, patrimoniales, deportivas y culturales, mediante el uso apropiado de la ciencia y la tecnología ID 2644</text:p>
          </table:table-cell>
          <table:table-cell office:value-type="string" table:style-name="ce34">
            <text:p>January</text:p>
          </table:table-cell>
          <table:table-cell office:value-type="string" table:style-name="ce34">
            <text:p>January</text:p>
          </table:table-cell>
          <table:table-cell office:value-type="string" table:style-name="ce34">
            <text:p>339</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11198075" table:style-name="ce24">
            <text:p>111.198.075 COP</text:p>
          </table:table-cell>
          <table:table-cell office:value-type="float" office:value="111198075" table:style-name="ce24">
            <text:p>111.198.07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string" table:style-name="ce23">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el levantamiento de información funcional, revisión de procedimientos y funciones de las entidades que conforman el sector, así como coordinación y organización logística de reuniones, búsqueda de información y consolidación de informes, coordinación de la documentación generada en el proyecto y gestión de comunicaciones ID 2643</text:p>
          </table:table-cell>
          <table:table-cell office:value-type="string" table:style-name="ce34">
            <text:p>January</text:p>
          </table:table-cell>
          <table:table-cell office:value-type="string" table:style-name="ce34">
            <text:p>January</text:p>
          </table:table-cell>
          <table:table-cell office:value-type="string" table:style-name="ce34">
            <text:p>339</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6206872" table:style-name="ce24">
            <text:p>56.206.872 COP</text:p>
          </table:table-cell>
          <table:table-cell office:value-type="float" office:value="56206872" table:style-name="ce24">
            <text:p>56.206.872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string" table:style-name="ce23">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técnicos profesionales en temas de transformación digital para la ejecución del plan de acción diseñado para la Secretaria de Cultura y el Sector ID 2642</text:p>
          </table:table-cell>
          <table:table-cell office:value-type="string" table:style-name="ce34">
            <text:p>January</text:p>
          </table:table-cell>
          <table:table-cell office:value-type="string" table:style-name="ce34">
            <text:p>January</text:p>
          </table:table-cell>
          <table:table-cell office:value-type="string" table:style-name="ce34">
            <text:p>333</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9564800" table:style-name="ce24">
            <text:p>79.564.800 COP</text:p>
          </table:table-cell>
          <table:table-cell office:value-type="float" office:value="79564800" table:style-name="ce24">
            <text:p>79.564.8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string" table:style-name="ce23">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en análisis, desarrollo e implementación de tecnologías digitales amparadas en plataformas web ID 264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18" table:style-name="ce24">
            <text:p>62.348.718 COP</text:p>
          </table:table-cell>
          <table:table-cell office:value-type="float" office:value="62348718" table:style-name="ce24">
            <text:p>62.348.71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en la Dirección de Planeación para elaborar y acompañar la implementación de políticas, lineamientos y estrategias bajo el referente del Modelo integrado de Planeación y Gestión- MIPG ID 258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4">
            <text:p>92.727.296 COP</text:p>
          </table:table-cell>
          <table:table-cell office:value-type="float" office:value="92727296" table:style-name="ce24">
            <text:p>92.727.296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43201800</text:p>
          </table:table-cell>
          <table:table-cell office:value-type="string" table:style-name="ce23">
            <text:p>Adquisición, desarrollo y actualización del software destinado <text:s/>a la integración de la tecnología a la ciencia, el arte y deporte. ID 2551</text:p>
          </table:table-cell>
          <table:table-cell office:value-type="string" table:style-name="ce34">
            <text:p>April</text:p>
          </table:table-cell>
          <table:table-cell office:value-type="string" table:style-name="ce34">
            <text:p>May</text:p>
          </table:table-cell>
          <table:table-cell office:value-type="string" table:style-name="ce34">
            <text:p>5</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926974" table:style-name="ce24">
            <text:p>1.926.974 COP</text:p>
          </table:table-cell>
          <table:table-cell office:value-type="float" office:value="1926974" table:style-name="ce24">
            <text:p>1.926.97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550</text:p>
          </table:table-cell>
          <table:table-cell office:value-type="string" table:style-name="ce34">
            <text:p>March</text:p>
          </table:table-cell>
          <table:table-cell office:value-type="string" table:style-name="ce34">
            <text:p>March</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6201270" table:style-name="ce24">
            <text:p>76.201.270 COP</text:p>
          </table:table-cell>
          <table:table-cell office:value-type="float" office:value="76201270" table:style-name="ce24">
            <text:p>76.201.27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549</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01693957" table:style-name="ce24">
            <text:p>101.693.957 COP</text:p>
          </table:table-cell>
          <table:table-cell office:value-type="float" office:value="101693957" table:style-name="ce24">
            <text:p>101.693.957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poyar a la Dirección de Lectura y Bibliotecas en la coordinación,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 ID 2548</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3775469" table:style-name="ce24">
            <text:p>153.775.469 COP</text:p>
          </table:table-cell>
          <table:table-cell office:value-type="float" office:value="153775469" table:style-name="ce24">
            <text:p>153.775.469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en la estructuración de los proceso públicos necesarios para la operación, fortalecimiento, modernización y desarrollo de la Red Distrital de Bibliotecas Públicas de Bogotá, D.C., en temas jurídicos con incidencia y transcendencia para Dirección de Lectura y Bibliotecas ID 2547</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3775469" table:style-name="ce24">
            <text:p>153.775.469 COP</text:p>
          </table:table-cell>
          <table:table-cell office:value-type="float" office:value="153775469" table:style-name="ce24">
            <text:p>153.775.469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en las actividades requeridas para el acompañamiento en la ejecución de los procesos de articulación de los sistemas de planeación y gestión de la Dirección de Lectura y Bibliotecas y BibloRed. ID 2546</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5160858" table:style-name="ce24">
            <text:p>105.160.858 COP</text:p>
          </table:table-cell>
          <table:table-cell office:value-type="float" office:value="105160858" table:style-name="ce24">
            <text:p>105.160.85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bajo su exclusiva cuenta y riesgo, los servicios profesionales a la Secretaría Distrital de Cultura, Recreación y Deporte, para apoyar a la etapa precontractual y ejecución de los diferentes contratos y proyectos para la operación la de Biblored y apoyar la supervisión administrativa, financiera y la gestión y seguimiento al cumplimiento de los planes de acción formulados para su operación en articulación con los lineamientos de la Dirección de Lectura y Bibliotecas. ID 2545</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94914499" table:style-name="ce24">
            <text:p>94.914.499 COP</text:p>
          </table:table-cell>
          <table:table-cell office:value-type="float" office:value="94914499" table:style-name="ce24">
            <text:p>94.914.499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string" table:style-name="ce23">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la técnica y administrativa los servicios de apoyo a la gestión a la Dirección de Lectura y Bibliotecas para el registro de los elementos adquiridos en el marco del programa BibloRed así como en los procesos de toma física de inventarios de las dependencias a cargo de la Red, brindando soporte al proceso general de seguimiento a los inventarios de propiedad de la SCRD. 2544</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8873088" table:style-name="ce24">
            <text:p>48.873.088 COP</text:p>
          </table:table-cell>
          <table:table-cell office:value-type="float" office:value="48873088" table:style-name="ce24">
            <text:p>48.873.08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de apoyo jurídico a la DLB en temas relacionado con derecho público – administrativo, contratación estatal y apoyo para la atención de los requerimientos provenientes de los organismos de control y partes interesadas. ID 2542</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4">
            <text:p>121.159.378 COP</text:p>
          </table:table-cell>
          <table:table-cell office:value-type="float" office:value="121159378" table:style-name="ce24">
            <text:p>121.159.37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LA ESTRUCTURACIÓN DEL COMPONENTE ECONÓMICO Y FINANCIERO Y APOYO EN LA ETAPA PRECONTRACTUAL Y DE EJECUCIÓN <text:s/>DE LOS CONTRATOS Y CONVENIOS VIGENTES Y A SUSCRIBIR PARA LA OPERACIÓN DE LA DIRECCIÓN DE LECTURA Y BIBLIOTECAS Y BIBLORED. ID 2541</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22345" table:style-name="ce24">
            <text:p>102.722.345 COP</text:p>
          </table:table-cell>
          <table:table-cell office:value-type="float" office:value="102722345" table:style-name="ce24">
            <text:p>102.722.34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Contratar los servicios profesionales para apoyar la gestión relacionada con el diseño y diagramación del material requerido para comunicar lineamientos de política pública, programas y/o proyectos desarrollados por la SCRD en Bogotá, frente a las temáticas asociadas a la economía cultural y creativa ID 2540</text:p>
          </table:table-cell>
          <table:table-cell office:value-type="string" table:style-name="ce34">
            <text:p>February</text:p>
          </table:table-cell>
          <table:table-cell office:value-type="string" table:style-name="ce34">
            <text:p>Febr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18" table:style-name="ce24">
            <text:p>62.348.718 COP</text:p>
          </table:table-cell>
          <table:table-cell office:value-type="float" office:value="62348718" table:style-name="ce24">
            <text:p>62.348.718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articulación, seguimiento y evaluación de la Política y el Sistema DRAFE, y la formulación y desarrollo de proyectos sectoriales e iniciativas institucionales que fortalezcan el sector Deporte. ID 253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416" table:style-name="ce24">
            <text:p>85.308.416 COP</text:p>
          </table:table-cell>
          <table:table-cell office:value-type="float" office:value="85308416" table:style-name="ce24">
            <text:p>85.308.41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realizar el apoyo a la gestión relacionada con el plan de comunicaciones y divulgación de las acciones derivadas del Proyecto 7881 ID 2538</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1444131" table:style-name="ce24">
            <text:p>91.444.131 COP</text:p>
          </table:table-cell>
          <table:table-cell office:value-type="float" office:value="91444131" table:style-name="ce24">
            <text:p>91.444.131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nalizar, diseñar arquitectura y componentes, desarrollar, configurar e instalar los proyectos de desarrollo, administración y monitoreo de los componentes de software que gestionan la información alfanumérica y geográfica de la Secretaría Distrital de cultura. . ID 1884</text:p>
          </table:table-cell>
          <table:table-cell office:value-type="string" table:style-name="ce34">
            <text:p>April</text:p>
          </table:table-cell>
          <table:table-cell office:value-type="string" table:style-name="ce34">
            <text:p>April</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2245956" table:style-name="ce24">
            <text:p>32.245.956 COP</text:p>
          </table:table-cell>
          <table:table-cell office:value-type="float" office:value="32245956" table:style-name="ce24">
            <text:p>32.245.95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soportar y administrar las bases de datos y servidor de aplicaciones web Oracle de la Secretaria. ID 188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4194977" table:style-name="ce24">
            <text:p>74.194.977 COP</text:p>
          </table:table-cell>
          <table:table-cell office:value-type="float" office:value="74194977" table:style-name="ce24">
            <text:p>74.194.97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el mantenimiento, soporte y mejoramiento del sistema de personal y nómina de la entidad. ID 188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0615961" table:style-name="ce24">
            <text:p>110.615.961 COP</text:p>
          </table:table-cell>
          <table:table-cell office:value-type="float" office:value="110615961" table:style-name="ce24">
            <text:p>110.615.96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el mantenimiento, soporte y mejoramiento del sistema de gestión documental de la entidad. ID 188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918" table:style-name="ce24">
            <text:p>85.308.918 COP</text:p>
          </table:table-cell>
          <table:table-cell office:value-type="float" office:value="85308918" table:style-name="ce24">
            <text:p>85.308.91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la elaboración o ajustes de las Tablas de Retención Documental de la SCRD y documentos complementarios, para adecuarlas a la estructura y funciones de la Entidad ID 1878</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133365" table:style-name="ce24">
            <text:p>101.133.365 COP</text:p>
          </table:table-cell>
          <table:table-cell office:value-type="float" office:value="101133365" table:style-name="ce24">
            <text:p>101.133.36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técnicos para la depuración y organización del archivo acumulado de la SCRD ID 1877</text:p>
          </table:table-cell>
          <table:table-cell office:value-type="string" table:style-name="ce34">
            <text:p>January</text:p>
          </table:table-cell>
          <table:table-cell office:value-type="string" table:style-name="ce34">
            <text:p>Jan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27625" table:style-name="ce24">
            <text:p>52.227.625 COP</text:p>
          </table:table-cell>
          <table:table-cell office:value-type="float" office:value="52227625" table:style-name="ce24">
            <text:p>52.227.62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0</text:p>
          </table:table-cell>
          <table:table-cell office:value-type="string" table:style-name="ce34">
            <text:p>March</text:p>
          </table:table-cell>
          <table:table-cell office:value-type="string" table:style-name="ce34">
            <text:p>March</text:p>
          </table:table-cell>
          <table:table-cell office:value-type="string" table:style-name="ce34">
            <text:p>28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0278993" table:style-name="ce24">
            <text:p>80.278.993 COP</text:p>
          </table:table-cell>
          <table:table-cell office:value-type="float" office:value="80278993" table:style-name="ce24">
            <text:p>80.278.993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5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jurídico en los procesos contractuales que requiera la Dirección de Gestión Corporativa <text:s/>ID 185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8812637" table:style-name="ce24">
            <text:p>128.812.637 COP</text:p>
          </table:table-cell>
          <table:table-cell office:value-type="float" office:value="128812637" table:style-name="ce24">
            <text:p>128.812.63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financiera y administrativamente a la Dirección857 de Gestión Corporativa. ID 185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Fomento en la estructuración conceptual y metodológica y la puesta en marcha del proceso de fortalecimiento a los agentes del sector (PFAS). ID 217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92955000" table:style-name="ce24">
            <text:p>92.955.000 COP</text:p>
          </table:table-cell>
          <table:table-cell office:value-type="float" office:value="92955000" table:style-name="ce24">
            <text:p>92.95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como asesor financiero para el diseño de la estrategia de gestión e implementación del Plan Maestro de Bibliotecas Públicas de Bogotá ID 2989</text:p>
          </table:table-cell>
          <table:table-cell office:value-type="string" table:style-name="ce34">
            <text:p>April</text:p>
          </table:table-cell>
          <table:table-cell office:value-type="string" table:style-name="ce34">
            <text:p>April</text:p>
          </table:table-cell>
          <table:table-cell office:value-type="string" table:style-name="ce34">
            <text:p>5</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5722115" table:style-name="ce24">
            <text:p>45.722.115 COP</text:p>
          </table:table-cell>
          <table:table-cell office:value-type="float" office:value="45722115" table:style-name="ce24">
            <text:p>45.722.11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el diseño de la estrategia de participación en el marco de la formulación del Plan Maestro de Bibliotecas Públicas de Bogotá. ID 2988</text:p>
          </table:table-cell>
          <table:table-cell office:value-type="string" table:style-name="ce34">
            <text:p>January</text:p>
          </table:table-cell>
          <table:table-cell office:value-type="string" table:style-name="ce34">
            <text:p>January</text:p>
          </table:table-cell>
          <table:table-cell office:value-type="string" table:style-name="ce34">
            <text:p>24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39792480" table:style-name="ce24">
            <text:p>39.792.480 COP</text:p>
          </table:table-cell>
          <table:table-cell office:value-type="float" office:value="39792480" table:style-name="ce24">
            <text:p>39.792.48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de apoyo para la estrategia de comunicaciones y para las acciones de socialización de los proyectos a cargo de la Dirección de Asuntos Locales. ID 3740</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9678108" table:style-name="ce24">
            <text:p>9.678.108 COP</text:p>
          </table:table-cell>
          <table:table-cell office:value-type="float" office:value="9678108" table:style-name="ce24">
            <text:p>9.678.108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brindar la orientación adecuada en segundo nivel al ciudadano, por los diferentes canales de atención establecidos en la Secretaría Distrital de Cultura y gestionar la documentación necesaria relacionada con el proceso. ID 3774</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4">
            <text:p>12.830.670 COP</text:p>
          </table:table-cell>
          <table:table-cell office:value-type="float" office:value="12830670" table:style-name="ce24">
            <text:p>12.830.67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arez Acero<text:s text:c="2"/></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las actividades de apoyo desde el punto de vista financiero y contable a la Dirección de Personas Jurídicas en el adelantamiento de actuaciones administrativas y gestiones necesarias para el ejercicio de la función de inspección, vigilancia y control de las entidades sin ánimo de lucro, de competencia de la SCRD. <text:s/>ID 3775</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14531" table:style-name="ce24">
            <text:p>28.214.531 COP</text:p>
          </table:table-cell>
          <table:table-cell office:value-type="float" office:value="28214531" table:style-name="ce24">
            <text:p>28.214.53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Oscar Medina Sanchez<text:s/></text:p>
          </table:table-cell>
          <table:table-cell office:value-type="string" table:style-name="ce23">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con plena autonomía técnica y financiera, los servicios profesionales para apoyar la gestión de la Dirección de Gestión Corporativa de la Secretaria de Cultura, Recreación y Deporte a través de la ejecución de los componentes del proyecto 7646 y en especial apoyar jurídicamente a la Dirección de Personas Jurídicas en el adelantamiento de actuaciones administrativas necesarias para el ejercicio de la función de inspección, vigilancia y control de las entidades sin ánimo de lucro de competencia de la SCRD, así como, de aquellas que involucran el ejercicio de la función de registro de los organismos deportivos y recreativos vinculados al Sistema Nacional del Deporte. ID 3776</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1295964" table:style-name="ce24">
            <text:p>31.295.964 COP</text:p>
          </table:table-cell>
          <table:table-cell office:value-type="float" office:value="31295964" table:style-name="ce24">
            <text:p>31.295.96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Oscar Medina Sanchez<text:s/></text:p>
          </table:table-cell>
          <table:table-cell office:value-type="string" table:style-name="ce23">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45111500;45111700;45111800;45111600</text:p>
          </table:table-cell>
          <table:table-cell office:value-type="string" table:style-name="ce23">
            <text:p>Contratar el suministro e instalación de los sistemas de acústica, sonido, iluminación escénica, vestimenta teatral, silletería fija y móvil y demás elementos necesarios para la puesta en funcionamiento del equipamiento cultural ubicado en la Pilona 10 de la localidad de Ciudad Bolívar ID 3756</text:p>
          </table:table-cell>
          <table:table-cell office:value-type="string" table:style-name="ce34">
            <text:p>August</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108318739" table:style-name="ce24">
            <text:p>1.108.318.739 COP</text:p>
          </table:table-cell>
          <table:table-cell office:value-type="float" office:value="1108318739" table:style-name="ce24">
            <text:p>1.108.318.739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Ivan Dario Quiñonez<text:s/></text:p>
          </table:table-cell>
          <table:table-cell office:value-type="string" table:style-name="ce23">
            <text:p>3274850</text:p>
          </table:table-cell>
          <table:table-cell office:value-type="string" table:style-name="ce23">
            <text:p>ivan.quinonez@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miento, seguimiento y revisión de informes finales, para la ejecución de iniciativas culturales y artísticas del convenio 365 de 2020. ID 3741</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3335326" table:style-name="ce24">
            <text:p>23.335.326 COP</text:p>
          </table:table-cell>
          <table:table-cell office:value-type="float" office:value="23335326" table:style-name="ce24">
            <text:p>23.335.326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a la Dirección de Fomento en el componente jurídico, administrativo y de gestión orientado al desarrollo de actividades, seguimiento y ejecución de los programas, planes y proyectos que se encuentren a cargo de la respectiva Dirección. ID 3742</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6618469" table:style-name="ce24">
            <text:p>36.618.469 COP</text:p>
          </table:table-cell>
          <table:table-cell office:value-type="float" office:value="36618469" table:style-name="ce24">
            <text:p>36.618.469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Dirección Observatorio y Gestión del Conocimiento para apoyar las actividades operativas y documentales requeridas para la captura de información, instrumentos y las acciones en calle. ID 3746</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7107560" table:style-name="ce24">
            <text:p>17.107.560 COP</text:p>
          </table:table-cell>
          <table:table-cell office:value-type="float" office:value="17107560" table:style-name="ce24">
            <text:p>17.107.56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a la Subsecretaría de Cultura Ciudadana y Gestión del Conocimiento para el apoyo en los procesos de transversalización del enfoque de cultura ciudadana mediante el desarrollo de actividades pedagógicas de transferencia metodológica, así como la elaboración de documentos técnicos, metodológicos, pedagógicos y estratégicos que requieran cada uno de los procesos adelantados por la entidad. ID 3747</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456720" table:style-name="ce24">
            <text:p>25.456.720 COP</text:p>
          </table:table-cell>
          <table:table-cell office:value-type="float" office:value="25456720" table:style-name="ce24">
            <text:p>25.456.7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a la Subsecretaría Distrital de Cultura Ciudadana y Gestión del Conocimiento para apoyar la edición de una publicación que aborde la relación entre cultura y convivencia ciudadana y visibilice las diferentes narrativas que sobre la convivencia pacífica en Bogotá a través de los capítulos desarrollados por reconocidos académicos y expertos en el tema. ID 3749</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3759604" table:style-name="ce24">
            <text:p>23.759.604 COP</text:p>
          </table:table-cell>
          <table:table-cell office:value-type="float" office:value="23759604" table:style-name="ce24">
            <text:p>23.759.604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a la Subsecretaría Distrital de Cultura Ciudadana y Gestión del Conocimiento para apoyar en el desarrollo de metodologías de investigación, definición de acciones experimentales, análisis y comunicación estratégica con base en ciencias del comportamiento. ID 3752</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456720" table:style-name="ce24">
            <text:p>25.456.720 COP</text:p>
          </table:table-cell>
          <table:table-cell office:value-type="float" office:value="25456720" table:style-name="ce24">
            <text:p>25.456.7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Subsecretaría de Cultura Ciudadana en la formulación, ejecución y seguimiento de las acciones y estrategias relacionadas con el ámbito de cultura ambiental ID 3753</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6586120" table:style-name="ce24">
            <text:p>36.586.120 COP</text:p>
          </table:table-cell>
          <table:table-cell office:value-type="float" office:value="36586120" table:style-name="ce24">
            <text:p>36.586.1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01600;80101500;93121600</text:p>
          </table:table-cell>
          <table:table-cell office:value-type="string" table:style-name="ce23">
            <text:p>Aunar esfuerzos entre la SECRETARÍA DISTRITAL DE DESARROLLO ECONÓMICO, LA SECRETARÍA DE CULTURA RECREACIÓN Y DEPORTE, LA SECRETARÍA GENERAL DE LA ALCALDÍA MAYOR DE BOGOTÁ D.C., EL INSTITUTO DISTRITAL DE TURISMO, Y LA ASOCIACIÓN COLOMBIANA DE CIUDADES CAPITALES -ASOCAPITALES, para implementar la segunda fase de la estrategia de internacionalización de Bogotá que identifique y contribuya a materializar las oportunidades para la ciudad en el contexto de la recuperación post-COVID-19, así como su posicionamiento en agendas globales estratégicas.. ID 3755</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739121" table:style-name="ce24">
            <text:p>10.739.121 COP</text:p>
          </table:table-cell>
          <table:table-cell office:value-type="float" office:value="10739121" table:style-name="ce24">
            <text:p>10.739.121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700</text:p>
          </table:table-cell>
          <table:table-cell office:value-type="string" table:style-name="ce23">
            <text:p>Aunar esfuerzos para la formulación, desarrollo y seguimiento de acciones de experimentación teatral para la pedagogía ciudadana, que genere narrativas para el cambio cultural. ID 3751</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00000000" table:style-name="ce24">
            <text:p>200.000.000 COP</text:p>
          </table:table-cell>
          <table:table-cell office:value-type="float" office:value="200000000" table:style-name="ce24">
            <text:p>20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de apoyo a la gestión del proyecto 7646 en el cumplimiento de sus metas y en especial para la organización, la revisión y el control de documentos de archivos durante el desarrollo de actividades de implementación de Tablas de Retención Documental y lineamientos de gestión documental en la Secretaría Distrital de Cultura, Recreación y Deporte ID 3777</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7860104" table:style-name="ce24">
            <text:p>17.860.104 COP</text:p>
          </table:table-cell>
          <table:table-cell office:value-type="float" office:value="17860104" table:style-name="ce24">
            <text:p>17.860.10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ydia.miranda@scrd.gov.co</text:p>
          </table:table-cell>
          <table:table-cell table:number-columns-repeated="16367"/>
        </table:table-row>
        <table:table-row table:style-name="ro8">
          <table:table-cell office:value-type="string" table:style-name="ce23">
            <text:p>72101500</text:p>
          </table:table-cell>
          <table:table-cell office:value-type="string" table:style-name="ce23">
            <text:p>Prestar los servicios de interventoría técnica, administrativa, legal y financiera al mantenimiento general que se realizará en la entidad. <text:s/>ID 3766</text:p>
          </table:table-cell>
          <table:table-cell office:value-type="string" table:style-name="ce34">
            <text:p>August</text:p>
          </table:table-cell>
          <table:table-cell office:value-type="string" table:style-name="ce34">
            <text:p>October</text:p>
          </table:table-cell>
          <table:table-cell office:value-type="string" table:style-name="ce34">
            <text:p>30</text:p>
          </table:table-cell>
          <table:table-cell office:value-type="string" table:style-name="ce34">
            <text:p>Month(s)</text:p>
          </table:table-cell>
          <table:table-cell office:value-type="string" table:style-name="ce23">
            <text:p>Concurso de méritos abierto</text:p>
          </table:table-cell>
          <table:table-cell office:value-type="string" table:style-name="ce23">
            <text:p>Not Applied</text:p>
          </table:table-cell>
          <table:table-cell office:value-type="float" office:value="33526020" table:style-name="ce24">
            <text:p>33.526.020 COP</text:p>
          </table:table-cell>
          <table:table-cell office:value-type="float" office:value="8745918" table:style-name="ce24">
            <text:p>8.745.918 COP</text:p>
          </table:table-cell>
          <table:table-cell office:value-type="string" table:style-name="ce23">
            <text:p>Yes</text:p>
          </table:table-cell>
          <table:table-cell office:value-type="string" table:style-name="ce23">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Paola Andrea Ramirez<text:s/></text:p>
          </table:table-cell>
          <table:table-cell office:value-type="string" table:style-name="ce23">
            <text:p>3274850</text:p>
          </table:table-cell>
          <table:table-cell office:value-type="string" table:style-name="ce23">
            <text:p>paola.rami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Jurídicos profesionales de apoyo a la Dirección de Fomento respecto a las acciones administrativas y etapas precontractuales de los tramites relacionados con el desarrollo de los programas a cargo de la Dirección de Fomento. ID 3743</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9896240" table:style-name="ce24">
            <text:p>19.896.240 COP</text:p>
          </table:table-cell>
          <table:table-cell office:value-type="float" office:value="19896240" table:style-name="ce24">
            <text:p>19.896.24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de apoyo a la gestión del proyecto 7646 en el cumplimiento de sus metas y en especial para la elaboración, la revisión, el seguimiento y el control de inventarios documentales de los archivos institucionales y de actividades relacionadas con la gestión documental en la Secretaría Distrital de Cultura, Recreación y Deporte. ID 3778</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7860104" table:style-name="ce24">
            <text:p>17.860.104 COP</text:p>
          </table:table-cell>
          <table:table-cell office:value-type="float" office:value="17860104" table:style-name="ce24">
            <text:p>17.860.10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y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la ejecución de las actividades que permitan avanzar en el cumplimiento de la política pública de servicio al ciudadano y demás planes y proyectos del proceso. ID 3780</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4">
            <text:p>12.830.670 COP</text:p>
          </table:table-cell>
          <table:table-cell office:value-type="float" office:value="12830670" table:style-name="ce24">
            <text:p>12.830.67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gestionar, desarrollar y ejecutar las actividades propias del levantamiento de los requerimientos para la implementación de funcionalidades y módulos, así como la ejecución de pruebas funcionales requeridos para la construcción de componentes de software de los sistemas de información de la entidad. ID 3792</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2672264" table:style-name="ce24">
            <text:p>22.672.264 COP</text:p>
          </table:table-cell>
          <table:table-cell office:value-type="float" office:value="22672264" table:style-name="ce24">
            <text:p>22.672.26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las actividades relacionadas con diseñar, desarrollar, configurar, desplegar, administrar y monitorear componentes de software de la Secretaría Distrital de Cultura, Recreación y Deporte. ID 3793</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36968" table:style-name="ce24">
            <text:p>28.236.968 COP</text:p>
          </table:table-cell>
          <table:table-cell office:value-type="float" office:value="28236968" table:style-name="ce24">
            <text:p>28.236.96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ubdirección de Infraestructura y Patrimonio Cultural en la orientación, organización, gestión y trámite de acciones de control urbano en Bienes de Interés Cultural ID. 3760</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3718229" table:style-name="ce24">
            <text:p>43.718.229 COP</text:p>
          </table:table-cell>
          <table:table-cell office:value-type="float" office:value="43718229" table:style-name="ce24">
            <text:p>43.718.229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table:style-name="ce23"/>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el desarrollo y seguimiento del componente técnico y administrativo de las iniciativas ciudadanas priorizadas en fase 2 de presupuestos participativos y mesas de concertación asociadas con la meta “Capacitar personas en los campos artísticos, interculturales, culturales y/o patrimoniales”, en el marco del componente A del programa “Es Cultura Local 2021”. ID T84-1</text:p>
          </table:table-cell>
          <table:table-cell office:value-type="string" table:style-name="ce34">
            <text:p>August</text:p>
          </table:table-cell>
          <table:table-cell office:value-type="string" table:style-name="ce34">
            <text:p>August</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177726" table:style-name="ce24">
            <text:p>21.177.726 COP</text:p>
          </table:table-cell>
          <table:table-cell office:value-type="float" office:value="21177726" table:style-name="ce24">
            <text:p>21.177.726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la revisión de los proyectos formulados por los constructores locales y delegados de comunidades étnicas, los cuales deben estar articulados con las metas del Plan de Desarrollo Local de los FDL involucrados, en el marco del componente A del programa “Es Cultura Local 2021”.ID T84-2</text:p>
          </table:table-cell>
          <table:table-cell office:value-type="string" table:style-name="ce34">
            <text:p>August</text:p>
          </table:table-cell>
          <table:table-cell office:value-type="string" table:style-name="ce34">
            <text:p>September</text:p>
          </table:table-cell>
          <table:table-cell office:value-type="string" table:style-name="ce34">
            <text:p>1</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35597" table:style-name="ce24">
            <text:p>10.535.597 COP</text:p>
          </table:table-cell>
          <table:table-cell office:value-type="float" office:value="10535597" table:style-name="ce24">
            <text:p>10.535.59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la revisión de los proyectos formulados por los constructores locales y delegados de comunidades étnicas, los cuales deben estar articulados con las metas del Plan de Desarrollo Local de los FDL involucrados, en el marco del componente A del programa “Es Cultura Local 2021”. ID T84-3</text:p>
          </table:table-cell>
          <table:table-cell office:value-type="string" table:style-name="ce34">
            <text:p>August</text:p>
          </table:table-cell>
          <table:table-cell office:value-type="string" table:style-name="ce34">
            <text:p>September</text:p>
          </table:table-cell>
          <table:table-cell office:value-type="string" table:style-name="ce34">
            <text:p>1</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35597" table:style-name="ce24">
            <text:p>10.535.597 COP</text:p>
          </table:table-cell>
          <table:table-cell office:value-type="float" office:value="10535597" table:style-name="ce24">
            <text:p>10.535.59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la revisión de los proyectos formulados por los constructores locales y delegados de comunidades étnicas, los cuales deben estar articulados con las metas del Plan de Desarrollo Local de los FDL involucrados, en el marco del componente A del programa “Es Cultura Local 2021”. ID T84-4</text:p>
          </table:table-cell>
          <table:table-cell office:value-type="string" table:style-name="ce34">
            <text:p>August</text:p>
          </table:table-cell>
          <table:table-cell office:value-type="string" table:style-name="ce34">
            <text:p>September</text:p>
          </table:table-cell>
          <table:table-cell office:value-type="string" table:style-name="ce34">
            <text:p>1</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35597" table:style-name="ce24">
            <text:p>10.535.597 COP</text:p>
          </table:table-cell>
          <table:table-cell office:value-type="float" office:value="10535597" table:style-name="ce24">
            <text:p>10.535.59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a la Dirección de Arte, Cultura y Patrimonio en las actividades administrativas y financieras que se requieran para dar cumplimiento a las obligaciones en el marco del programa Es Cultura Local 2021. ID T84-5</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4">
            <text:p>12.830.670 COP</text:p>
          </table:table-cell>
          <table:table-cell office:value-type="float" office:value="12830670" table:style-name="ce24">
            <text:p>12.830.67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table:style-name="ce23"/>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acter financieras que se requieran para dar cumplimiento a las obligaciones en el marco del programa Es Cultura Local 2021. ID T84-6</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4922180" table:style-name="ce24">
            <text:p>14.922.180 COP</text:p>
          </table:table-cell>
          <table:table-cell office:value-type="float" office:value="14922180" table:style-name="ce24">
            <text:p>14.922.18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acter financieras que se requieran para dar cumplimiento a las obligaciones en el marco del programa Es Cultura Local 2021. ID T84-7</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4922180" table:style-name="ce24">
            <text:p>14.922.180 COP</text:p>
          </table:table-cell>
          <table:table-cell office:value-type="float" office:value="14922180" table:style-name="ce24">
            <text:p>14.922.18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consolidación y organización de información contractual y el acompañamiento en la gestión documental, en el marco del programa "Es Cultura local 2021" ID T84-8</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8445144" table:style-name="ce24">
            <text:p>8.445.144 COP</text:p>
          </table:table-cell>
          <table:table-cell office:value-type="float" office:value="8445144" table:style-name="ce24">
            <text:p>8.445.14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table:style-name="ce23"/>
          <table:table-cell office:value-type="string" table:style-name="ce23">
            <text:p>Liliana Gonzalez<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el desarrollo y seguimiento del componente técnico y administrativo de las iniciativas ciudadanas priorizadas en fase 2 de presupuestos participativos y mesas de concertación asociadas con la meta “Realizar eventos de promoción de actividades culturales”, en el marco del componente A del programa “Es Cultura Local 2021”. ID T50-1</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177726" table:style-name="ce24">
            <text:p>21.177.726 COP</text:p>
          </table:table-cell>
          <table:table-cell office:value-type="float" office:value="21177726" table:style-name="ce24">
            <text:p>21.177.726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a la Dirección de Arte, Cultura y Patrimonio en las actividades administrativas y financieras que se requieran para dar cumplimiento a las obligaciones en el marco del programa Es Cultura Local 2021. ID T50-2</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4">
            <text:p>12.830.670 COP</text:p>
          </table:table-cell>
          <table:table-cell office:value-type="float" office:value="12830670" table:style-name="ce24">
            <text:p>12.830.67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el diseño y desarrollo de contenidos multiplataforma relacionados con la estrategia de comunicaciones del programa Es Cultura Local 2021. ID T50-3</text:p>
          </table:table-cell>
          <table:table-cell office:value-type="string" table:style-name="ce34">
            <text:p>August</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36968" table:style-name="ce24">
            <text:p>28.236.968 COP</text:p>
          </table:table-cell>
          <table:table-cell office:value-type="float" office:value="28236968" table:style-name="ce24">
            <text:p>28.236.968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a la Dirección de Economía, Estudios y Política en el desarrollo y seguimiento del componente técnico y administrativo de las iniciativas ciudadanas priorizadas en fase 2 de presupuestos participativos y mesas de concertación asociadas con la meta “Apoyar MiPymes y/o emprendimientos culturales y creativos”, en el marco del componente A del programa “Es Cultura Local 2021”. ID T81-1<text:s/></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1248" table:style-name="ce24">
            <text:p>25.351.248 COP</text:p>
          </table:table-cell>
          <table:table-cell office:value-type="float" office:value="25351248" table:style-name="ce24">
            <text:p>25.351.248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a la Dirección de Economía, Estudios y Política en el desarrollo y seguimiento del componente técnico y administrativo de las iniciativas ciudadanas priorizadas en fase 2 de presupuestos participativos y mesas de concertación asociadas con la meta “Financiar proyectos del sector cultural y creativo", en el marco del componente A del programa “Es Cultura Local 2021”. ID T81-2</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177726" table:style-name="ce24">
            <text:p>21.177.726 COP</text:p>
          </table:table-cell>
          <table:table-cell office:value-type="float" office:value="21177726" table:style-name="ce24">
            <text:p>21.177.726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articular las diferentes estrategías y acciones a realizar para la implementación, desarrollo y cierre del programa Es Cultura Local 2021, principalmente aquellas relacionadas con las diferentes Direcciones de la SCRD. ID T81-3</text:p>
          </table:table-cell>
          <table:table-cell office:value-type="string" table:style-name="ce34">
            <text:p>August</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1248" table:style-name="ce24">
            <text:p>25.351.248 COP</text:p>
          </table:table-cell>
          <table:table-cell office:value-type="float" office:value="25351248" table:style-name="ce24">
            <text:p>25.351.248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dirección Observatorio de Culturas para apoyar el seguimiento operativo de la agenda programática de la Dirección y la Subdirección, específicamente en las actividades de secretaría técnica, documentación de compromisos e informes institucionales. ID 226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25000" table:style-name="ce24">
            <text:p>54.725.000 COP</text:p>
          </table:table-cell>
          <table:table-cell office:value-type="float" office:value="54725000" table:style-name="ce24">
            <text:p>54.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Dirección de Cultura Ciudadana para apoyar en la programación, acopio y procesamiento de datos de los proyectos liderados por la Subdirección Observatorio de Culturas. ID 226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620000" table:style-name="ce24">
            <text:p>26.620.000 COP</text:p>
          </table:table-cell>
          <table:table-cell office:value-type="float" office:value="26620000" table:style-name="ce24">
            <text:p>26.62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tividades relacionadas con el desarrollo de instrumentos de captura, crítica, control de la información y seguimiento en los operativos de campo. ID 2264</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4">
            <text:p>52.237.500 COP</text:p>
          </table:table-cell>
          <table:table-cell office:value-type="float" office:value="52237500" table:style-name="ce24">
            <text:p>52.237.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tividades relacionadas con el acopio, procesamiento y sistematización de información cualitativa de los procesos liderados por la Subdirección Observatorio de Culturas ID 2263</text:p>
          </table:table-cell>
          <table:table-cell office:value-type="string" table:style-name="ce34">
            <text:p>February</text:p>
          </table:table-cell>
          <table:table-cell office:value-type="string" table:style-name="ce34">
            <text:p>Jan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4">
            <text:p>52.237.500 COP</text:p>
          </table:table-cell>
          <table:table-cell office:value-type="float" office:value="52237500" table:style-name="ce24">
            <text:p>52.237.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os procesos de generación de conocimiento en el marco de las estrategias de cultura ciduadana lideradas por la subidrección Observatorio de Culturas ID 2262</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mr y apoyar las actividades de análisis de datos cuantitativos y cualitativos producidos por la Subdirección Observatorio de Culturas, así como de otras fuentes que se consideren importantes como insumo para la compresión de los procesos de transformación cultural en la ciudad. ID 2261</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pañar y apoyar las actividades relacionadas con la incorporación del enfoque de cultura ciudadana en los desarrollos técnicos y metodológicos como insumos para el diseño de las estrategias de transformación cultural que lidera la Dirección. ID 2260</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tividades de investigación y producción de documentos técnicos requeridos en el marco del cumplimiento de los compromisos de política pública y en la apropiación social del conocimiento resultado de las investigaciones realizadas por la subidrección Observatorio de Culturas. 2259</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as actividades de gestión del conocimiento relacionadas con la memoria social, así como la generación de insumos para las estrategias de divulgación de la información y el conocimiento que se genere desde la Subdirección Observatorio de Culturas. ID 2258<text:s/></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orientar y acompañar las intervenciones que incorporen elementos de ciencias del comportamiento y transformación cultural, en la formulación de diagnósticos, diseño de intervenciones, monitoreo e implementación. ID 225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5896000" table:style-name="ce24">
            <text:p>115.896.000 COP</text:p>
          </table:table-cell>
          <table:table-cell office:value-type="float" office:value="115896000" table:style-name="ce24">
            <text:p>115.896.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la orientación técnica y metodológica en el desarrollo de actividades de gestión de conocimiento relacionados con las investigaciones, medición, seguimiento y evaluación de los procesos de transformación cultural. ID 225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4">
            <text:p>123.552.000 COP</text:p>
          </table:table-cell>
          <table:table-cell office:value-type="float" office:value="123552000" table:style-name="ce24">
            <text:p>123.552.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en el mantenimiento en materia de elementos gráficos de los sitios web y plataformas que se encuentren bajo responsabilidad de la Dirección. Asó mismo prestar acompañamiento en la línea gráfica de los programas y acciones que ésta implemente. ID 2255</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830900" table:style-name="ce24">
            <text:p>35.830.900 COP</text:p>
          </table:table-cell>
          <table:table-cell office:value-type="float" office:value="35830900" table:style-name="ce24">
            <text:p>35.830.9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en el acompañamiento y desarrollo de acciones y estrategias de cultura ciudadana de carácter comunicativo y de participación de la comunidad en diversos medios, <text:s/>incluidos su preparación y gestión. ID 2254</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en el acompañamiento de la implementación de <text:s/>los contenidos de índole comunicacional y narrativo, que propendan por la <text:s/>apropiación de los proyectos de transformación cultural y cultura ciudadana. ID 225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62000" table:style-name="ce24">
            <text:p>108.262.000 COP</text:p>
          </table:table-cell>
          <table:table-cell office:value-type="float" office:value="108262000" table:style-name="ce24">
            <text:p>108.262.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producción técnica, creativa y audiovisual de las acciones de cambio cultural programadas y priorizadas, necesarias para el desarrollo de laboratorios y activaciones en calle.ID 225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5000" table:style-name="ce24">
            <text:p>70.015.000 COP</text:p>
          </table:table-cell>
          <table:table-cell office:value-type="float" office:value="70015000" table:style-name="ce24">
            <text:p>70.01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inventiva, preparación y puesta en marcha de acciones pedagógicas de los proyectos de transformación cultural en los ámbitos y líneas de acción definidas. ID 2251</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4">
            <text:p>44.908.500 COP</text:p>
          </table:table-cell>
          <table:table-cell office:value-type="float" office:value="44908500" table:style-name="ce24">
            <text:p>44.908.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a definición e implementación de los laboratorios creativos y activaciones pedagógicas de cultura ciudadana en articulación con los ámbitos y las acciones de cambio cultural. ID 2250</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4510000" table:style-name="ce24">
            <text:p>84.510.000 COP</text:p>
          </table:table-cell>
          <table:table-cell office:value-type="float" office:value="84510000" table:style-name="ce24">
            <text:p>84.51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en la planeación de actividades de implementación de Tablas de Valoración Documental, de actualización de Tabla de Retención Documental, de ajuste de inventarios del Fondo Documental del IDCT y de elaboración de la historia institucional de la Secretaría Distrital de Cultura, Recreación y Deporte.ID 3869</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2278326" table:style-name="ce24">
            <text:p>22.278.326 COP</text:p>
          </table:table-cell>
          <table:table-cell office:value-type="float" office:value="22278326" table:style-name="ce24">
            <text:p>22.278.32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apoyar el control y seguimiento a la gestión administrativa y financiera con base en los nuevos procesos implementados por DIGICULTURA, velando por el cumplimiento de los requerimientos de la normatividad actual.ID 3889</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1260" table:style-name="ce24">
            <text:p>25.351.260 COP</text:p>
          </table:table-cell>
          <table:table-cell office:value-type="float" office:value="25351260" table:style-name="ce24">
            <text:p>25.351.26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la consolidación y organización de información contractual y el acompañamiento en la gestión documental, en el marco del programa "Es Cultura local 2020. ID 3895</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8679055" table:style-name="ce24">
            <text:p>8.679.055 COP</text:p>
          </table:table-cell>
          <table:table-cell office:value-type="float" office:value="8679055" table:style-name="ce24">
            <text:p>8.679.055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701</text:p>
          </table:table-cell>
          <table:table-cell office:value-type="string" table:style-name="ce23">
            <text:p>Contratar servicios de apoyo en la divulgación para el desarrollo de las actividades que desde la Dirección de Economía, Estudios y Política se realicen en el marco de la Red de Distritos Creativos. ID 3896</text:p>
          </table:table-cell>
          <table:table-cell office:value-type="string" table:style-name="ce34">
            <text:p>Septem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21599970" table:style-name="ce24">
            <text:p>21.599.970 COP</text:p>
          </table:table-cell>
          <table:table-cell office:value-type="float" office:value="21599970" table:style-name="ce24">
            <text:p>21.599.970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como asesor jurídico para el diseño de la estrategia de gestión e implementación del Plan Maestro de Bibliotecas Públicas de Bogotá. ID 2987</text:p>
          </table:table-cell>
          <table:table-cell office:value-type="string" table:style-name="ce34">
            <text:p>April</text:p>
          </table:table-cell>
          <table:table-cell office:value-type="string" table:style-name="ce34">
            <text:p>April</text:p>
          </table:table-cell>
          <table:table-cell office:value-type="string" table:style-name="ce34">
            <text:p>5</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5722115" table:style-name="ce24">
            <text:p>45.722.115 COP</text:p>
          </table:table-cell>
          <table:table-cell office:value-type="float" office:value="45722115" table:style-name="ce24">
            <text:p>45.722.11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como asesora del Componente Sociocultural para el diseño de la estrategia de participación del Plan Maestro de Bibliotecas Públicas de Bogotá ID 2986</text:p>
          </table:table-cell>
          <table:table-cell office:value-type="string" table:style-name="ce34">
            <text:p>January</text:p>
          </table:table-cell>
          <table:table-cell office:value-type="string" table:style-name="ce34">
            <text:p>January</text:p>
          </table:table-cell>
          <table:table-cell office:value-type="string" table:style-name="ce34">
            <text:p>24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6473928" table:style-name="ce24">
            <text:p>56.473.928 COP</text:p>
          </table:table-cell>
          <table:table-cell office:value-type="float" office:value="56473928" table:style-name="ce24">
            <text:p>56.473.92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el análisis de las colecciones actuales análogas y digitales de los equipamientos por tipo y propuestas de mejora, en el marco de la formulación del Plan Maestro de Bibliotecas Públicas de Bogotá. ID 2985</text:p>
          </table:table-cell>
          <table:table-cell office:value-type="string" table:style-name="ce34">
            <text:p>January</text:p>
          </table:table-cell>
          <table:table-cell office:value-type="string" table:style-name="ce34">
            <text:p>January</text:p>
          </table:table-cell>
          <table:table-cell office:value-type="string" table:style-name="ce34">
            <text:p>27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3533169" table:style-name="ce24">
            <text:p>63.533.169 COP</text:p>
          </table:table-cell>
          <table:table-cell office:value-type="float" office:value="63533169" table:style-name="ce24">
            <text:p>63.533.169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Diseño e implementación de una estrategia de articulación institucional que permita el desarrollo de espacios de valoración social del libro en la ciudad logrando la cercanía de los ciudadanos con la lectura, la escritura y la oralidad (FilBO, Feria de Libreros Populares, Septiembre literario y otras iniciativas no directamente organizadas por la DLB pero en las que ésta da un apoyo) ID 2979</text:p>
          </table:table-cell>
          <table:table-cell office:value-type="string" table:style-name="ce34">
            <text:p>Jan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10000000" table:style-name="ce24">
            <text:p>210.000.000 COP</text:p>
          </table:table-cell>
          <table:table-cell office:value-type="float" office:value="210000000" table:style-name="ce24">
            <text:p>210.000.00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2977</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1206652541" table:style-name="ce24">
            <text:p>11.206.652.541 COP</text:p>
          </table:table-cell>
          <table:table-cell office:value-type="float" office:value="11206652541" table:style-name="ce24">
            <text:p>11.206.652.54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2976</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Licitación Pública</text:p>
          </table:table-cell>
          <table:table-cell office:value-type="string" table:style-name="ce23">
            <text:p>SGP</text:p>
          </table:table-cell>
          <table:table-cell office:value-type="float" office:value="340107000" table:style-name="ce24">
            <text:p>340.107.000 COP</text:p>
          </table:table-cell>
          <table:table-cell office:value-type="float" office:value="340107000" table:style-name="ce24">
            <text:p>340.107.00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2975</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Licitación Pública</text:p>
          </table:table-cell>
          <table:table-cell office:value-type="string" table:style-name="ce23">
            <text:p>SGP</text:p>
          </table:table-cell>
          <table:table-cell office:value-type="float" office:value="6967149090" table:style-name="ce24">
            <text:p>6.967.149.090 COP</text:p>
          </table:table-cell>
          <table:table-cell office:value-type="float" office:value="6967149090" table:style-name="ce24">
            <text:p>6.967.149.09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Aunar esfuerzos técnicos, administrativos y financieros para formular acciones y proyectos destinados a visibilizar, reconocer y apoyar iniciativas territoriales y comunitarias, fortalecer la gestión territorial y garantizar la ampliación del acceso a servicios bibliotecarios de acuerdo con las políticas de la Dirección de Lectura y Bibliotecas y adelantar el poryecto de bibliotecas modulares en Juntas de acción comunal y otros espacios, <text:s/>bajo el enfoque territorial y comunitario en articulación con las políticas de BibloRed BibloRed, red Distrital de Bibliotecas Públicas de Bogotá. <text:s/>ID 2974</text:p>
          </table:table-cell>
          <table:table-cell office:value-type="string" table:style-name="ce34">
            <text:p>January</text:p>
          </table:table-cell>
          <table:table-cell office:value-type="string" table:style-name="ce34">
            <text:p>January</text:p>
          </table:table-cell>
          <table:table-cell office:value-type="string" table:style-name="ce34">
            <text:p>270</text:p>
          </table:table-cell>
          <table:table-cell office:value-type="string" table:style-name="ce34">
            <text:p>Day(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929479903" table:style-name="ce24">
            <text:p>929.479.903 COP</text:p>
          </table:table-cell>
          <table:table-cell office:value-type="float" office:value="929479903" table:style-name="ce24">
            <text:p>929.479.903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string" table:style-name="ce23">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 los proyectos de inversión, en todo lo relacionado con los procesos contractuales que se generen con ocasión de la ejecución de los mismos. ID 3035</text:p>
          </table:table-cell>
          <table:table-cell office:value-type="string" table:style-name="ce34">
            <text:p>February</text:p>
          </table:table-cell>
          <table:table-cell office:value-type="string" table:style-name="ce34">
            <text:p>Februar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0000000" table:style-name="ce24">
            <text:p>20.000.000 COP</text:p>
          </table:table-cell>
          <table:table-cell office:value-type="float" office:value="20000000" table:style-name="ce24">
            <text:p>2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General de Cultura Ciudadana y Gestión del Conocimiento en la formulación, implementación y seguimiento de estrategias y proyectos de Transformación Cultural relacionados con el ámbito de convivencia, confianza y participación. ID 3036</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12317120" table:style-name="ce24">
            <text:p>112.317.120 COP</text:p>
          </table:table-cell>
          <table:table-cell office:value-type="float" office:value="112317120" table:style-name="ce24">
            <text:p>112.317.1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506</text:p>
          </table:table-cell>
          <table:table-cell office:value-type="string" table:style-name="ce23">
            <text:p>Fomentar y estructurar acciones de bienestar que atiendan a las necesidades de protección, ocio, identidad y aprendizaje del servidor y sus familias, para mejorar sus niveles de salud, recreación, cultura y educación, en el 2021. id 3027</text:p>
          </table:table-cell>
          <table:table-cell office:value-type="string" table:style-name="ce34">
            <text:p>May</text:p>
          </table:table-cell>
          <table:table-cell office:value-type="string" table:style-name="ce34">
            <text:p>June</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00000" table:style-name="ce24">
            <text:p>10.000.000 COP</text:p>
          </table:table-cell>
          <table:table-cell office:value-type="float" office:value="10000000" table:style-name="ce24">
            <text:p>1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y acompañar a la Dirección de Asuntos Locales y Participación, en el análisis e identificación de estrategias para el desarrollo de acciones de transformación en los espacios identificados como entornos conflictivos, desde la mirada social a través del arte y la cultura, en el marco de la implementación del Proyecto 7610 -Transformación social y cultural de entornos y territorios para la construcción de paz en Bogotá" <text:s/>ID 2966</text:p>
          </table:table-cell>
          <table:table-cell office:value-type="string" table:style-name="ce34">
            <text:p>February</text:p>
          </table:table-cell>
          <table:table-cell office:value-type="string" table:style-name="ce34">
            <text:p>February</text:p>
          </table:table-cell>
          <table:table-cell office:value-type="string" table:style-name="ce34">
            <text:p>8</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7532470" table:style-name="ce24">
            <text:p>77.532.470 COP</text:p>
          </table:table-cell>
          <table:table-cell office:value-type="float" office:value="77532470" table:style-name="ce24">
            <text:p>77.532.47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la planeación y ejecución de los programas, planes y proyectos, que contribuyan al cumplimiento de los objetivos y metas de la Oficina <text:s/>de Tecnologías de la Información ID 3060</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82299807" table:style-name="ce24">
            <text:p>82.299.807 COP</text:p>
          </table:table-cell>
          <table:table-cell office:value-type="float" office:value="82299807" table:style-name="ce24">
            <text:p>82.299.80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ACTIVIDADES DE ADMINISTRACIÓN, SOPORTE Y MONITOREO DE LAS PLATAFORMAS BASADAS EN SOFTWARE LIBRE ADOPTADAS POR LA ENTIDAD. ID 3059</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2245956" table:style-name="ce24">
            <text:p>32.245.956 COP</text:p>
          </table:table-cell>
          <table:table-cell office:value-type="float" office:value="32245956" table:style-name="ce24">
            <text:p>32.245.95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4131607</text:p>
          </table:table-cell>
          <table:table-cell office:value-type="string" table:style-name="ce23">
            <text:p>Contratar el programa de seguros de responsabilidad civil Servidores Públicos de la Secretaría Distrital de Cultura, Recreación y Deporte (SCRD). ID 3264</text:p>
          </table:table-cell>
          <table:table-cell office:value-type="string" table:style-name="ce34">
            <text:p>July</text:p>
          </table:table-cell>
          <table:table-cell office:value-type="string" table:style-name="ce34">
            <text:p>September</text:p>
          </table:table-cell>
          <table:table-cell office:value-type="string" table:style-name="ce34">
            <text:p>1</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246000000" table:style-name="ce24">
            <text:p>246.000.000 COP</text:p>
          </table:table-cell>
          <table:table-cell office:value-type="float" office:value="246000000" table:style-name="ce24">
            <text:p>246.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poyar a la Dirección de Lectura y Bibliotecas en la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 ID 3265</text:p>
          </table:table-cell>
          <table:table-cell office:value-type="string" table:style-name="ce34">
            <text:p>August</text:p>
          </table:table-cell>
          <table:table-cell office:value-type="string" table:style-name="ce34">
            <text:p>August</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5099912" table:style-name="ce24">
            <text:p>75.099.912 COP</text:p>
          </table:table-cell>
          <table:table-cell office:value-type="float" office:value="75099912" table:style-name="ce24">
            <text:p>75.099.912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las actividades de gestión de conocimiento y articulación sectorial relacionadas con las transformaciones culturales del arte, la recreación y el deporte ID 3268</text:p>
          </table:table-cell>
          <table:table-cell office:value-type="string" table:style-name="ce34">
            <text:p>August</text:p>
          </table:table-cell>
          <table:table-cell office:value-type="string" table:style-name="ce34">
            <text:p>August</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8026872" table:style-name="ce24">
            <text:p>38.026.872 COP</text:p>
          </table:table-cell>
          <table:table-cell office:value-type="float" office:value="38026872" table:style-name="ce24">
            <text:p>38.026.872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l Despacho del Secretario Distrital de Cultura, Recreación y Deporte, en las actividades requeridas para el cumplimiento de los objetivos estratégicos de la entidad, en el marco del Plan Distrital de Desarrollo 2020 – 2024, con énfasis en los temas de fomento cultural, cultura ciudadana y lectura y bibliotecas. ID 3266</text:p>
          </table:table-cell>
          <table:table-cell office:value-type="string" table:style-name="ce34">
            <text:p>August</text:p>
          </table:table-cell>
          <table:table-cell office:value-type="string" table:style-name="ce34">
            <text:p>August</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8000000" table:style-name="ce24">
            <text:p>8.000.000 COP</text:p>
          </table:table-cell>
          <table:table-cell office:value-type="float" office:value="8000000" table:style-name="ce24">
            <text:p>8.000.00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l Despacho del Secretario Distrital de Cultura, Recreación y Deporte, en las actividades requeridas para el cumplimiento de los objetivos estratégicos de la entidad, en el marco del Plan Distrital de Desarrollo 2020 – 2024, con énfasis en los temas de fomento cultural, cultura ciudadana y lectura y bibliotecas. ID 3267</text:p>
          </table:table-cell>
          <table:table-cell office:value-type="string" table:style-name="ce34">
            <text:p>August</text:p>
          </table:table-cell>
          <table:table-cell office:value-type="string" table:style-name="ce34">
            <text:p>August</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0000000" table:style-name="ce24">
            <text:p>20.000.000 COP</text:p>
          </table:table-cell>
          <table:table-cell office:value-type="float" office:value="20000000" table:style-name="ce24">
            <text:p>2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l Despacho del Secretario Distrital de Cultura, Recreación y Deporte, en las actividades requeridas para el cumplimiento de los objetivos estratégicos de la entidad, en el marco del Plan Distrital de Desarrollo 2020 – 2024, con énfasis en los temas de fomento cultural, cultura ciudadana y lectura y bibliotecas. ID 3269</text:p>
          </table:table-cell>
          <table:table-cell office:value-type="string" table:style-name="ce34">
            <text:p>August</text:p>
          </table:table-cell>
          <table:table-cell office:value-type="string" table:style-name="ce34">
            <text:p>August</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000000" table:style-name="ce24">
            <text:p>25.000.000 COP</text:p>
          </table:table-cell>
          <table:table-cell office:value-type="float" office:value="25000000" table:style-name="ce24">
            <text:p>25.00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2103300</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 ID 3771</text:p>
          </table:table-cell>
          <table:table-cell office:value-type="string" table:style-name="ce34">
            <text:p>August</text:p>
          </table:table-cell>
          <table:table-cell office:value-type="string" table:style-name="ce34">
            <text:p>October</text:p>
          </table:table-cell>
          <table:table-cell office:value-type="string" table:style-name="ce34">
            <text:p>30</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97840653" table:style-name="ce24">
            <text:p>97.840.653 COP</text:p>
          </table:table-cell>
          <table:table-cell office:value-type="float" office:value="97840653" table:style-name="ce24">
            <text:p>97.840.653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idia Miranda Urrego</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47</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62703369" table:style-name="ce24">
            <text:p>62.703.369 COP</text:p>
          </table:table-cell>
          <table:table-cell office:value-type="float" office:value="62703369" table:style-name="ce24">
            <text:p>62.703.369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3;93141700</text:p>
          </table:table-cell>
          <table:table-cell office:value-type="string" table:style-name="ce23">
            <text:p>CELEBRACIÓN DÍA DEL ARTE URBANO ID 2246</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80000000" table:style-name="ce24">
            <text:p>80.000.000 COP</text:p>
          </table:table-cell>
          <table:table-cell office:value-type="float" office:value="80000000" table:style-name="ce24">
            <text:p>80.000.00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JURÍDICO EN TEMAS EN ASUNTOS NORMATIVOS Y REGULATORIOS RELACIONADOS CON ACTIVIDADES ARTÍSTICAS EN ESPACIO PÚBLICO - Prestar apoyo jurídico a la Dirección de Arte, Cultura y Patrimonio en los asuntos normativos y regulatorios del área, con énfasis en arte en espacio público <text:s/>ID 224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59998" table:style-name="ce24">
            <text:p>86.859.998 COP</text:p>
          </table:table-cell>
          <table:table-cell office:value-type="float" office:value="86859998" table:style-name="ce24">
            <text:p>86.859.998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EN LOS PROCESOS DE DIVULGACIÓN, VISIBILIZACIÓN Y CIRCULACIÓN DE LOS CONTENIDOS ARTÍSTICOS Y CULTURALES MEDIÁTICOS QUE SE DESARROLLAN EN EL ESPACIO PÚBLICO - Apoyar a la Dirección de Arte, Cultura y Patrimonio en los procesos de divulgación, visibilización y circulación de los contenidos artísticos y culturales mediáticos que se desarrollan en el espacio público ID 2242</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680660" table:style-name="ce24">
            <text:p>56.680.660 COP</text:p>
          </table:table-cell>
          <table:table-cell office:value-type="float" office:value="56680660" table:style-name="ce24">
            <text:p>56.680.66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IMPLEMENTACIÓN, SEGUIMIENTO Y EVALUACIÓN DE LA REGULACIÓN DE ACTIVIDADES ARTISTAS EN EL ESPACIO PÚBLICO 2 - Apoyar el diseño, la formulación y el desarrollo de planes, proyectos y procesos relacionados con el arte en espacio público ID 2241</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2710182" table:style-name="ce24">
            <text:p>72.710.182 COP</text:p>
          </table:table-cell>
          <table:table-cell office:value-type="float" office:value="72710182" table:style-name="ce24">
            <text:p>72.710.182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IMPLEMENTACIÓN, SEGUIMIENTO Y EVALUACIÓN DE LA REGULACIÓN DE ACTIVIDADES ARTISTAS EN EL ESPACIO PÚBLICO 1 - Apoyar el desarrollo, la formulación y la implementación de una estrategia innovadora para atender a los artistas del espacio público ID 2240</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5551064" table:style-name="ce24">
            <text:p>65.551.064 COP</text:p>
          </table:table-cell>
          <table:table-cell office:value-type="float" office:value="65551064" table:style-name="ce24">
            <text:p>65.551.06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MIENTO A LA CONSTRUCCIÓN TÉCNICA Y METODOLÓGICA DEL SISTEMA INFORMACIÓN - Prestar los servicios profesionales para apoyar a la Subdirección de Arte, Cultura y Patrimonio, en la construcción técnica y metodológica del Sistema de Información de Arte, Cultura y Patrimonio. ID 223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482339" table:style-name="ce24">
            <text:p>63.482.339 COP</text:p>
          </table:table-cell>
          <table:table-cell office:value-type="float" office:value="63482339" table:style-name="ce24">
            <text:p>63.482.339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COORDINADOR DEL SISTEMA DISTRITAL DE FORMACIÓN ARTÍSTICA Y CULTURAL DEL SECTOR - Apoyar a la subdirección de arte, cultura y patrimonio en la <text:s/>coordinación, articulación, seguimiento e implementación de estrategias para el fortalecimiento del Sistema Distrital de Formación <text:s/>artística y cultural del sector. 223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4632854" table:style-name="ce24">
            <text:p>94.632.854 COP</text:p>
          </table:table-cell>
          <table:table-cell office:value-type="float" office:value="94632854" table:style-name="ce24">
            <text:p>94.632.85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FORMACIÓN DE PÚBLICOS BOLETERIA TEATROS, PARA EL ACOMPAÑAMIENTO A LA ESTRATEGIA PEDAGÓGICA EN TORNO AL ACCESO DE OFERTA CULTURAL - Apoyar a la Subdirección de Arte, Cultura y Patrimonio en el <text:s/>diseño, seguimiento e implementación de actividades <text:s/>relacionadas con las becas de apoyo a la profesionalicación de artistas del sector <text:s/>ID 223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7098714" table:style-name="ce24">
            <text:p>27.098.714 COP</text:p>
          </table:table-cell>
          <table:table-cell office:value-type="float" office:value="27098714" table:style-name="ce24">
            <text:p>27.098.71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COORDINADOR FORMADORES PARA ENFOQUE DIFERENCIAL - QUE LIDERE LA ESTRATEGIA PEDAGÓGICA DIRIGIDA A ARTISTAS Y GESTORES CULTURALES - Prestar los servicios profesionales para acompañar a la Subdirección de Arte, Cultura y Patrimonio en la planeación e implementación de acciones <text:s/>institucionales, sectoriales e <text:s/>intersectoriales que <text:s/>potencien <text:s/>los procesos de formación artística y cultural del sector.ID 223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9063499" table:style-name="ce24">
            <text:p>79.063.499 COP</text:p>
          </table:table-cell>
          <table:table-cell office:value-type="float" office:value="79063499" table:style-name="ce24">
            <text:p>79.063.499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DM. PLATAFORMA VIRTUAL EN ARTE, CULTURA Y PATRIMONIO DE LA SCRD PARA FORTALECIMIENTO TÉCNICO, PEDAGÓGICO Y OPERATIVO - Prestar los servicios profesionales para apoyar a la Subdirección de Arte, Cultura y Patrimonio, en el fortalecimiento técnico, pedagógico y operativo de la Plataforma de Formación Virtual en Arte, Cultura y Patrimonio. ID 223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5709472" table:style-name="ce24">
            <text:p>55.709.472 COP</text:p>
          </table:table-cell>
          <table:table-cell office:value-type="float" office:value="55709472" table:style-name="ce24">
            <text:p>55.709.472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DOCUMENTAL CONTROL URBANO - Apoyar a la Dirección de Arte, Cultura y Patrimonio en los procesos de gestión documental relacionados con el control urbano de Bienes de Interés Cultural de la ciudad. ID 222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857920" table:style-name="ce24">
            <text:p>47.857.920 COP</text:p>
          </table:table-cell>
          <table:table-cell office:value-type="float" office:value="47857920" table:style-name="ce24">
            <text:p>47.857.92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4 CONTROL URBANO - Apoyar a la Dirección de Arte, Cultura y Patrimonio en el componente jurídico de las acciones <text:s/>y trámites relacionados con el <text:s/>patrimonio cultural de la ciudad. ID 2225</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4">
            <text:p>77.532.470 COP</text:p>
          </table:table-cell>
          <table:table-cell office:value-type="float" office:value="77532470" table:style-name="ce24">
            <text:p>77.532.47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3 CONTROL URBANO - Apoyar a la Dirección de Arte, Cultura y Patrimonio en el componente jurídico de las acciones <text:s/>y trámites relacionados con el <text:s/>patrimonio cultural de la ciudad. ID 2224</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4">
            <text:p>77.532.470 COP</text:p>
          </table:table-cell>
          <table:table-cell office:value-type="float" office:value="77532470" table:style-name="ce24">
            <text:p>77.532.47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2 CONTROL URBANO - Apoyar a la Dirección de Arte, Cultura y Patrimonio en el componente jurídico de las acciones <text:s/>y trámites relacionados con el <text:s/>patrimonio cultural de la ciudad. ID 222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7" table:style-name="ce24">
            <text:p>85.285.717 COP</text:p>
          </table:table-cell>
          <table:table-cell office:value-type="float" office:value="85285717" table:style-name="ce24">
            <text:p>85.285.71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1 CONTROL URBANO - Apoyar a la Dirección de Arte, Cultura y Patrimonio en el componente jurídico de las acciones <text:s/>y trámites relacionados con el <text:s/>patrimonio cultural de la ciudad. ID 222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7" table:style-name="ce24">
            <text:p>85.285.717 COP</text:p>
          </table:table-cell>
          <table:table-cell office:value-type="float" office:value="85285717" table:style-name="ce24">
            <text:p>85.285.71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4 CONTROL URBANO - Apoyar a la Dirección de Arte Cultura y Patrimonio en la <text:s/>ejecución de trámites relacionados con el aspecto técnico arquitectónico de los bienes de interés cultural, sus colindantes y sectores de interés cultural del ámbito Distrital. ID 2220</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4">
            <text:p>77.532.470 COP</text:p>
          </table:table-cell>
          <table:table-cell office:value-type="float" office:value="77532470" table:style-name="ce24">
            <text:p>77.532.47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3 CONTROL URBANO - Apoyar a la Dirección de Arte Cultura y Patrimonio en la <text:s/>ejecución de trámites relacionados con el aspecto técnico arquitectónico de los bienes de interés cultural, sus colindantes y sectores de interés cultural del ámbito Distrital. ID 2219</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3570" table:style-name="ce24">
            <text:p>77.553.570 COP</text:p>
          </table:table-cell>
          <table:table-cell office:value-type="float" office:value="77553570" table:style-name="ce24">
            <text:p>77.553.57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2 CONTROL URBANO - Apoyar a la Dirección de Arte Cultura y Patrimonio en la <text:s/>ejecución de trámites relacionados con el aspecto técnico arquitectónico de los bienes de interés cultural, sus colindantes y sectores de interés cultural del ámbito Distrital. ID 221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927" table:style-name="ce24">
            <text:p>85.308.927 COP</text:p>
          </table:table-cell>
          <table:table-cell office:value-type="float" office:value="85308927" table:style-name="ce24">
            <text:p>85.308.92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1 CONTROL URBANO - Apoyar a la Dirección de Arte Cultura y Patrimonio en la <text:s/>ejecución de trámites relacionados con el aspecto técnico arquitectónico de los bienes de interés cultural, sus colindantes y sectores de interés cultural del ámbito Distrital. ID 221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7" table:style-name="ce24">
            <text:p>85.285.717 COP</text:p>
          </table:table-cell>
          <table:table-cell office:value-type="float" office:value="85285717" table:style-name="ce24">
            <text:p>85.285.71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16</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43900645" table:style-name="ce24">
            <text:p>43.900.645 COP</text:p>
          </table:table-cell>
          <table:table-cell office:value-type="float" office:value="43900645" table:style-name="ce24">
            <text:p>43.900.645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EN LAS ACTIVIDADES FORMACIÓN EN PATRIMONIO CULTURAL - Apoyar a la DACP en el desarrollo de actividades pedagógicas y de formación relacionadas con el patrimonio cultural. ID 221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4660" table:style-name="ce24">
            <text:p>54.714.660 COP</text:p>
          </table:table-cell>
          <table:table-cell office:value-type="float" office:value="54714660" table:style-name="ce24">
            <text:p>54.714.66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EN EL TRABAJO DE CAMPO PARA IDENTIFICACIÓN Y VALORACIÓN DEL PATRIMONIO INMATERIAL 1 - Apoyar a la DACP en el desarrollo del componente de patrimonio inmaterial en la ciudad que permita generar sentido de pertenencia y apropiación social para la protección, conservación y sostenibilidad del patrimonio cultural de la ciudad. ID 221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26" table:style-name="ce24">
            <text:p>62.348.726 COP</text:p>
          </table:table-cell>
          <table:table-cell office:value-type="float" office:value="62348726" table:style-name="ce24">
            <text:p>62.348.726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l desarrollo de las diferentes estrategias, proyectos y asuntos de la Dirección de Arte, Cultura y Patrimonio ID 221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8812637" table:style-name="ce24">
            <text:p>128.812.637 COP</text:p>
          </table:table-cell>
          <table:table-cell office:value-type="float" office:value="128812637" table:style-name="ce24">
            <text:p>128.812.63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desarrollo de lineamientos para las estrategias lideradas por la <text:s/>Dirección de Arte, Cultura y Patrimonio, principalmente para la gestión de equipamientos culturales ID 220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45914" table:style-name="ce24">
            <text:p>108.245.914 COP</text:p>
          </table:table-cell>
          <table:table-cell office:value-type="float" office:value="108245914" table:style-name="ce24">
            <text:p>108.245.91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el ámbito de <text:s/>movilidad. ID 2208</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text:s/>a la Dirección de Cultura Ciudadana en la programación e implementación de las acciones operativas requeridas en el ámbito de salud, comportamiento y cultura. ID 2207</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4">
            <text:p>52.237.500 COP</text:p>
          </table:table-cell>
          <table:table-cell office:value-type="float" office:value="52237500" table:style-name="ce24">
            <text:p>52.237.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el ámbito de <text:s/>cultura, comportamiento y salud. ID 2206</text:p>
          </table:table-cell>
          <table:table-cell office:value-type="string" table:style-name="ce34">
            <text:p>Jan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text:s/>formulación, ejecución y seguimiento de las acciones y estrategias relacionadas con el ámbito de <text:s/>cultura, comportamiento y salud. ID 2205</text:p>
          </table:table-cell>
          <table:table-cell office:value-type="string" table:style-name="ce34">
            <text:p>January</text:p>
          </table:table-cell>
          <table:table-cell office:value-type="string" table:style-name="ce34">
            <text:p>Febr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4">
            <text:p>123.552.000 COP</text:p>
          </table:table-cell>
          <table:table-cell office:value-type="float" office:value="123552000" table:style-name="ce24">
            <text:p>123.552.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la línea de acción de de confianza y participación. ID 2204</text:p>
          </table:table-cell>
          <table:table-cell office:value-type="string" table:style-name="ce34">
            <text:p>Jan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la línea de acción de confianza y participación ID 2203</text:p>
          </table:table-cell>
          <table:table-cell office:value-type="string" table:style-name="ce34">
            <text:p>Jan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ñar a la Dirección de Cultura Ciudadana en la creación y ejecución de estrategias y programas de Transformación Cultural relacionados con la convivencia, confianza y participación. ID 2202</text:p>
          </table:table-cell>
          <table:table-cell office:value-type="string" table:style-name="ce34">
            <text:p>January</text:p>
          </table:table-cell>
          <table:table-cell office:value-type="string" table:style-name="ce34">
            <text:p>Febr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4">
            <text:p>92.950.000 COP</text:p>
          </table:table-cell>
          <table:table-cell office:value-type="float" office:value="92950000" table:style-name="ce24">
            <text:p>92.95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programación e implementación de las acciones operativas requeridas en el ámbito de cultura ambiental. ID 2201</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4">
            <text:p>44.908.500 COP</text:p>
          </table:table-cell>
          <table:table-cell office:value-type="float" office:value="44908500" table:style-name="ce24">
            <text:p>44.908.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el ámbito de cultura ambiental. ID 2200</text:p>
          </table:table-cell>
          <table:table-cell office:value-type="string" table:style-name="ce34">
            <text:p>Jan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orientar y acompañar la formulación, implementación y seguimiento de la estrategia de Cuidado del Entorno. ID 2199</text:p>
          </table:table-cell>
          <table:table-cell office:value-type="string" table:style-name="ce34">
            <text:p>Jan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1438000" table:style-name="ce24">
            <text:p>81.438.000 COP</text:p>
          </table:table-cell>
          <table:table-cell office:value-type="float" office:value="81438000" table:style-name="ce24">
            <text:p>81.438.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text:s/>formulación, ejecución y seguimiento de las acciones y estrategias relacionadas con el ámbito de cultura ambiental. ID 2198<text:s/></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4">
            <text:p>123.552.000 COP</text:p>
          </table:table-cell>
          <table:table-cell office:value-type="float" office:value="123552000" table:style-name="ce24">
            <text:p>123.552.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programación e implementación de las acciones operativas requeridas en el ámbito de Género y Diversidad ID 2197</text:p>
          </table:table-cell>
          <table:table-cell office:value-type="string" table:style-name="ce34">
            <text:p>Jan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4">
            <text:p>52.237.500 COP</text:p>
          </table:table-cell>
          <table:table-cell office:value-type="float" office:value="52237500" table:style-name="ce24">
            <text:p>52.237.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formulación, implementación y seguimiento de las iniciativas de cultura ciudadana relacionadas con el ámbito de Género y Diversidad. ID 2196</text:p>
          </table:table-cell>
          <table:table-cell office:value-type="string" table:style-name="ce34">
            <text:p>January</text:p>
          </table:table-cell>
          <table:table-cell office:value-type="string" table:style-name="ce34">
            <text:p>Jan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4">
            <text:p>66.832.500 COP</text:p>
          </table:table-cell>
          <table:table-cell office:value-type="float" office:value="66832500" table:style-name="ce24">
            <text:p>66.832.5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formulación, ejecución y seguimiento de <text:s/>as iniciativas de Cultura Ciudadana relacionadas con el ámbito de Género y Diversidad. ID 2195</text:p>
          </table:table-cell>
          <table:table-cell office:value-type="string" table:style-name="ce34">
            <text:p>January</text:p>
          </table:table-cell>
          <table:table-cell office:value-type="string" table:style-name="ce34">
            <text:p>Jan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4">
            <text:p>123.552.000 COP</text:p>
          </table:table-cell>
          <table:table-cell office:value-type="float" office:value="123552000" table:style-name="ce24">
            <text:p>123.552.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Diseñar y ejecutar una estrategia de apropiación social, con énfasis territorial y poblacional, que permita mejorar el acceso equitativo a los bienes y valores culturales de la ciudad y el posicionamiento de los programas de Fomento. ID 219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8000" table:style-name="ce24">
            <text:p>70.018.000 COP</text:p>
          </table:table-cell>
          <table:table-cell office:value-type="float" office:value="70018000" table:style-name="ce24">
            <text:p>70.018.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Dirección en la revisión, análisis, e implementación de las acciones relacionadas con los programas de fomento. ID 219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589000" table:style-name="ce24">
            <text:p>100.589.000 COP</text:p>
          </table:table-cell>
          <table:table-cell office:value-type="float" office:value="100589000" table:style-name="ce24">
            <text:p>100.589.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s actividades de seguimiento administrativo y financiero dentro de la supervisión que adelanta la Dirección de Fomento <text:s/>ID 2191</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4494000" table:style-name="ce24">
            <text:p>84.494.000 COP</text:p>
          </table:table-cell>
          <table:table-cell office:value-type="float" office:value="84494000" table:style-name="ce24">
            <text:p>84.494.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implementación de las acciones relacionadas con el Programa Distrital de Estímulos ID 219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43000" table:style-name="ce24">
            <text:p>92.943.000 COP</text:p>
          </table:table-cell>
          <table:table-cell office:value-type="float" office:value="92943000" table:style-name="ce24">
            <text:p>92.943.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la gestión técnica y administrativa del Programa Distrital de Apoyos Concertados. ID 2189<text:s/></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593000" table:style-name="ce24">
            <text:p>70.593.000 COP</text:p>
          </table:table-cell>
          <table:table-cell office:value-type="float" office:value="70593000" table:style-name="ce24">
            <text:p>70.593.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sistematización de información, actualización y construcción de la línea base de los procesos de fomento. ID 2188</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64000" table:style-name="ce24">
            <text:p>77.564.000 COP</text:p>
          </table:table-cell>
          <table:table-cell office:value-type="float" office:value="77564000" table:style-name="ce24">
            <text:p>77.564.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s actividades de seguimiento administrativo y financiero dentro de la supervisión que adelanta la Dirección de Fomento sobre los proyectos ganadores de los Programas del Proceso de Fomento ID 2187<text:s/></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4000" table:style-name="ce24">
            <text:p>77.554.000 COP</text:p>
          </table:table-cell>
          <table:table-cell office:value-type="float" office:value="77554000" table:style-name="ce24">
            <text:p>77.554.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n temas jurídicos asociados al desarrollo de los programas a cargo de la Dirección de Fomento ID 218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5000" table:style-name="ce24">
            <text:p>54.715.000 COP</text:p>
          </table:table-cell>
          <table:table-cell office:value-type="float" office:value="54715000" table:style-name="ce24">
            <text:p>54.71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el desarrollo de actividades administrativas, acompañamiento técnico y metodológico y seguimiento de ganadores respecto de las Convocatorias del PDE 2020, aperturadas con ocasión del Decreto 475 de 2020. <text:s/>ID 218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6000" table:style-name="ce24">
            <text:p>70.006.000 COP</text:p>
          </table:table-cell>
          <table:table-cell office:value-type="float" office:value="70006000" table:style-name="ce24">
            <text:p>70.00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string" table:style-name="ce23">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de apoyo a la gestión relacionada con el plan de comunicaciones del programa Red Distrital de Bibliotecas Públicas de Bogotá – BibloRed, así como de las demás actividades y proyectos liderados por la Dirección de Lectura y Bibliotecas ID 2332</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4">
            <text:p>121.159.378 COP</text:p>
          </table:table-cell>
          <table:table-cell office:value-type="float" office:value="121159378" table:style-name="ce24">
            <text:p>121.159.37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diseñar, implementar y evaluar programas y estrategias de desarrollo de servicios y colecciones digitales de BibloRed y, de esta manera, garantizar la circulación, acceso, creación y preservación de la cultura escrita, la información, el conocimiento, la historia y la memoria bibliográfica de la ciudad ID 2331</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4">
            <text:p>102.746.041 COP</text:p>
          </table:table-cell>
          <table:table-cell office:value-type="float" office:value="102746041" table:style-name="ce24">
            <text:p>102.746.04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de apoyo a la Dirección de Lectura y Bibliotecas para garantizar la operación de los procesos y servicios que presta la Red Distrital de Bibliotecas Públicas de Bogotá, así como la articulación de las políticas y lineamientos con el adecuado funcionamiento de la Red. ID 2330</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7425925" table:style-name="ce24">
            <text:p>157.425.925 COP</text:p>
          </table:table-cell>
          <table:table-cell office:value-type="float" office:value="157425925" table:style-name="ce24">
            <text:p>157.425.92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de apoyo a la Dirección de Lectura y Bibliotecas para la gestión de las colecciones bibliográficas y los servicios de acceso a la información y el conocimiento de la Red Distrital de Bibliotecas Públicas ID 2329</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4">
            <text:p>121.159.378 COP</text:p>
          </table:table-cell>
          <table:table-cell office:value-type="float" office:value="121159378" table:style-name="ce24">
            <text:p>121.159.37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para apoyar a la DLB como bibliotecólogo/a experto en planeación y gestión bibliotecaria, particularmente en el desarrollo de los proyectos del Plan Maestro de Bibliotecas Públicas, el Sistema Distrital de Bibliotecas y el fortalecimiento de los espacios y servicios de la Red Distrital de Bibliotecas Públicas. ID 2328</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4">
            <text:p>102.746.041 COP</text:p>
          </table:table-cell>
          <table:table-cell office:value-type="float" office:value="102746041" table:style-name="ce24">
            <text:p>102.746.04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la organización, diseño, y gestión de la línea de Comunidad y Territorio de la Dirección de Lectura y Bibliotecas en sus diferentes componentes. <text:s/>ID 2326</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32529257" table:style-name="ce24">
            <text:p>132.529.257 COP</text:p>
          </table:table-cell>
          <table:table-cell office:value-type="float" office:value="132529257" table:style-name="ce24">
            <text:p>132.529.257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el diseño, planeación, ejecución y seguimiento a las acciones de fortalecimiento a bibliotecas comunitarias de la ciudad ID 2325</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1490961" table:style-name="ce24">
            <text:p>71.490.961 COP</text:p>
          </table:table-cell>
          <table:table-cell office:value-type="float" office:value="71490961" table:style-name="ce24">
            <text:p>71.490.96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 para el diseño, ejecución, seguimiento y evaluación de procesos de formación que promuevan el acceso a la cultura escrita de todos los habitantes de Bogotá, teniendo en cuenta los enfoques de género, etarios y poblacionales ID 2324</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7425925" table:style-name="ce24">
            <text:p>157.425.925 COP</text:p>
          </table:table-cell>
          <table:table-cell office:value-type="float" office:value="157425925" table:style-name="ce24">
            <text:p>157.425.92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LA COORDINACIÓN DE LAS ACCIONES RELACIONADAS CON EL FORTALECIMIENTO, CONSOLIDACIÓN Y FUNCIONAMIENTO DE LA ESCUELA DE LECTORES EN LÍNEA CON EL PLAN DE LECTURA, ESCRITURA Y ORALIDAD, PARTIENDO DE SU FUNDAMENTACIÓN CONCEPTUAL Y PROYECCIÓN PARA RESPONDER A LA APUESTAS ESTRATÉGICAS DE LA DIRECCIÓN DE LECTURA Y BIBLIOTECAS. ID 2323</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89410836" table:style-name="ce24">
            <text:p>189.410.836 COP</text:p>
          </table:table-cell>
          <table:table-cell office:value-type="float" office:value="189410836" table:style-name="ce24">
            <text:p>189.410.836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en términos de curaduría artística y producción los procesos de formación y la agenda cultural para promover la inclusión en la cultura escrita en la ciudad ID 2322</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4">
            <text:p>102.746.041 COP</text:p>
          </table:table-cell>
          <table:table-cell office:value-type="float" office:value="102746041" table:style-name="ce24">
            <text:p>102.746.041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 para diseño, ejecución, seguimiento y evaluación de la agenda cultural que se llevará a cabo en todas las bibliotecas de la Red Distrital de Bibliotecas – BibloRed-, espacios públicos y otros escenarios de la ciudad que promueva el valor social del libro y el acercamiento de todos los habitantes de la ciudad a la cultura escrita. ID2321</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4">
            <text:p>121.159.378 COP</text:p>
          </table:table-cell>
          <table:table-cell office:value-type="float" office:value="121159378" table:style-name="ce24">
            <text:p>121.159.37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HACER SEGUIMIENTO A LA EJECUCIÓN DE LA POLÍTICA EDITORIAL DE LA DLB, ASESORAR LA PLANEACIÓN EDITORIAL DE LAS PUBLICACIONES DE LA DLB Y ORIENTAR EL DESARROLLO DE NUEVOS PROYECTOS EDITORIALES QUE PROMUEVAN EL ACCESO A LA CULTURA ESCRITA EN LA CIUDAD. ID 2320</text:p>
          </table:table-cell>
          <table:table-cell office:value-type="string" table:style-name="ce34">
            <text:p>January</text:p>
          </table:table-cell>
          <table:table-cell office:value-type="string" table:style-name="ce34">
            <text:p>January</text:p>
          </table:table-cell>
          <table:table-cell office:value-type="string" table:style-name="ce34">
            <text:p>34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41427405" table:style-name="ce24">
            <text:p>141.427.405 COP</text:p>
          </table:table-cell>
          <table:table-cell office:value-type="float" office:value="141427405" table:style-name="ce24">
            <text:p>141.427.40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string" table:style-name="ce23">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CON RELACIÓN A LA LÍNEA DE FORTALECIMIENTO ESTRATÉGICO DEL SECTOR, ESPECÍFICAMENTE EN EL DESARROLLO Y FORMULACIÓN DEL PLAN DE LECTURA Y ESCRITURA. ID 2319</text:p>
          </table:table-cell>
          <table:table-cell office:value-type="string" table:style-name="ce34">
            <text:p>January</text:p>
          </table:table-cell>
          <table:table-cell office:value-type="string" table:style-name="ce34">
            <text:p>January</text:p>
          </table:table-cell>
          <table:table-cell office:value-type="string" table:style-name="ce34">
            <text:p>337</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7094805" table:style-name="ce24">
            <text:p>87.094.805 COP</text:p>
          </table:table-cell>
          <table:table-cell office:value-type="float" office:value="87094805" table:style-name="ce24">
            <text:p>87.094.805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INFRAESTRUCTURA (Apoyar las gestiones precontractual, contractual y postcontractual de los contratos) - Prestar servicios profesionales a la Subdirección de Infraestructura Cultural de apoyo jurídico. ID 2318</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7039291" table:style-name="ce24">
            <text:p>87.039.291 COP</text:p>
          </table:table-cell>
          <table:table-cell office:value-type="float" office:value="87039291" table:style-name="ce24">
            <text:p>87.039.291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INFRAESTRUCTURA (Seguimiento supervisiones y demás infraestructura) - Prestar servicios profesionales para apoyar la planeación, desarrollo y seguimiento de las <text:s/>gestiones realizadas por la Subdirección de Infraestructura Cultural para el fortalecimiento de la infraestructura cultural en la ciudad de Bogotá ID 2317</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357537" table:style-name="ce24">
            <text:p>101.357.537 COP</text:p>
          </table:table-cell>
          <table:table-cell office:value-type="float" office:value="101357537" table:style-name="ce24">
            <text:p>101.357.53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realizar actividades de desarrollo, mantenimiento, actualización, administración y monitoreo de servicios web para la capa de interoperabilidad entre componentes de los sistemas de la Secretaría Distrital de cultura ID 3058</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885073" table:style-name="ce24">
            <text:p>45.885.073 COP</text:p>
          </table:table-cell>
          <table:table-cell office:value-type="float" office:value="45885073" table:style-name="ce24">
            <text:p>45.885.073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realizar actividades de desarrollo, mantenimiento, actualización, administración y monitoreo de los componentes de front para interfaz de usuario y visualización de información en los sistemas de la Secretaría Distrital de cultura ID 3057</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885073" table:style-name="ce24">
            <text:p>45.885.073 COP</text:p>
          </table:table-cell>
          <table:table-cell office:value-type="float" office:value="45885073" table:style-name="ce24">
            <text:p>45.885.073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implementar y configurar estrategias de integración y despliegues continuos, administración y monitoreo de los componentes de software de los sistemas de la Secretaría Distrital de Cultura. ID 3056</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885073" table:style-name="ce24">
            <text:p>45.885.073 COP</text:p>
          </table:table-cell>
          <table:table-cell office:value-type="float" office:value="45885073" table:style-name="ce24">
            <text:p>45.885.073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orientar y realizar la gestión de los canales de interoperabilidad, seguridad informática y <text:s/>apoyar la gestión de la infraestructura tecnológica para soportar los sistemas de información de la entidad. ID 3055</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3533178" table:style-name="ce24">
            <text:p>63.533.178 COP</text:p>
          </table:table-cell>
          <table:table-cell office:value-type="float" office:value="63533178" table:style-name="ce24">
            <text:p>63.533.17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el soporte técnico y funcional a la plataforma de aplicaciones y servicios tecnológicos de la SCRD ID 3054</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8492010" table:style-name="ce24">
            <text:p>38.492.010 COP</text:p>
          </table:table-cell>
          <table:table-cell office:value-type="float" office:value="38492010" table:style-name="ce24">
            <text:p>38.492.01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53</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38331869" table:style-name="ce24">
            <text:p>38.331.869 COP</text:p>
          </table:table-cell>
          <table:table-cell office:value-type="float" office:value="38331869" table:style-name="ce24">
            <text:p>38.331.869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2101504;82101601;82101602;82101603;82101801</text:p>
          </table:table-cell>
          <table:table-cell office:value-type="string" table:style-name="ce23">
            <text:p>Divulgar los mensajes y acciones de la SCRD a través de servicios ATL, que amplifiquen las iniciativas y objetivos de la entidad en distintos medios de comunicación y plataformas de difusión, incluyendo medios alternativos y comunitarios. ID 3052</text:p>
          </table:table-cell>
          <table:table-cell office:value-type="string" table:style-name="ce34">
            <text:p>March</text:p>
          </table:table-cell>
          <table:table-cell office:value-type="string" table:style-name="ce34">
            <text:p>April</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0000000" table:style-name="ce24">
            <text:p>100.000.000 COP</text:p>
          </table:table-cell>
          <table:table-cell office:value-type="float" office:value="100000000" table:style-name="ce24">
            <text:p>10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General de Cultura Ciudadana y Gestión del Conocimiento para gestionar, desarrollar y ejecutar las actividades de levantamiento de información y análisis de los procesos, como insumo para la definición del Sistema de Gestión de la Información de las transformaciones culturales. <text:s/>ID 3051</text:p>
          </table:table-cell>
          <table:table-cell office:value-type="string" table:style-name="ce34">
            <text:p>March</text:p>
          </table:table-cell>
          <table:table-cell office:value-type="string" table:style-name="ce34">
            <text:p>March</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36968" table:style-name="ce24">
            <text:p>28.236.968 COP</text:p>
          </table:table-cell>
          <table:table-cell office:value-type="float" office:value="28236968" table:style-name="ce24">
            <text:p>28.236.968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General de Cultura Ciudadana y Gestión del Conocimiento en el desarrollo y seguimiento de las acciones relacionadas con el ámbito de cultura, comportamiento y salud. ID 3049</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8185080" table:style-name="ce24">
            <text:p>38.185.080 COP</text:p>
          </table:table-cell>
          <table:table-cell office:value-type="float" office:value="38185080" table:style-name="ce24">
            <text:p>38.185.08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suntos Locales y Participación, en la gestión territorial con los trámitesdocumentales y manejo de información, en el marco del Modelo de Gestión Cultural Territorial ID 3048</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2985506" table:style-name="ce24">
            <text:p>22.985.506 COP</text:p>
          </table:table-cell>
          <table:table-cell office:value-type="float" office:value="22985506" table:style-name="ce24">
            <text:p>22.985.506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María del Pilar Ordoñez Méndez</text:p>
          </table:table-cell>
          <table:table-cell office:value-type="string" table:style-name="ce23">
            <text:p>3274850</text:p>
          </table:table-cell>
          <table:table-cell office:value-type="string" table:style-name="ce23">
            <text:p>maria.ordon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el desarrollo metodológico en las fases del proceso de formulación, implementación y evaluación de la política pública de lectura, escritura y oralidad, con énfasis en el desarrollo metodológico de estrategias pertinentes de participación ciudadana y de herramientas de análisis y procesamiento de la información. ID 3046</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344528" table:style-name="ce24">
            <text:p>45.344.528 COP</text:p>
          </table:table-cell>
          <table:table-cell office:value-type="float" office:value="45344528" table:style-name="ce24">
            <text:p>45.344.52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la sistematización y desarrollo de documentos relacionados con las fases del proceso de formulación, implementación y evaluación de la política pública de lectura, escritura y oralidad con énfasis en la transversalización de perspectivas de derechos, género, poblacional, diferencial, territorial y ambiental. ID 3045</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344528" table:style-name="ce24">
            <text:p>45.344.528 COP</text:p>
          </table:table-cell>
          <table:table-cell office:value-type="float" office:value="45344528" table:style-name="ce24">
            <text:p>45.344.52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43</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8000000" table:style-name="ce24">
            <text:p>18.000.000 COP</text:p>
          </table:table-cell>
          <table:table-cell office:value-type="float" office:value="18000000" table:style-name="ce24">
            <text:p>18.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string" table:style-name="ce23">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el acompañamiento a la SCRD en el diseño e implementación de la experiencia del ciudadano acorde con la política de atención al ciudadano del Distrito capital, junto con los otros componentes del proyecto de inversión. ID 3042</text:p>
          </table:table-cell>
          <table:table-cell office:value-type="string" table:style-name="ce34">
            <text:p>March</text:p>
          </table:table-cell>
          <table:table-cell office:value-type="string" table:style-name="ce34">
            <text:p>March</text:p>
          </table:table-cell>
          <table:table-cell office:value-type="string" table:style-name="ce34">
            <text:p>225</text:p>
          </table:table-cell>
          <table:table-cell office:value-type="string" table:style-name="ce34">
            <text:p>Day(s)</text:p>
          </table:table-cell>
          <table:table-cell office:value-type="string" table:style-name="ce23">
            <text:p>Contratación directa.</text:p>
          </table:table-cell>
          <table:table-cell office:value-type="string" table:style-name="ce23">
            <text:p>Not Applied</text:p>
          </table:table-cell>
          <table:table-cell office:value-type="float" office:value="66693911" table:style-name="ce24">
            <text:p>66.693.911 COP</text:p>
          </table:table-cell>
          <table:table-cell office:value-type="float" office:value="66693911" table:style-name="ce24">
            <text:p>66.693.91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text:s/>ID 2995</text:p>
          </table:table-cell>
          <table:table-cell office:value-type="string" table:style-name="ce34">
            <text:p>March</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0542704" table:style-name="ce24">
            <text:p>50.542.704 COP</text:p>
          </table:table-cell>
          <table:table-cell office:value-type="float" office:value="50542704" table:style-name="ce24">
            <text:p>50.542.704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table:style-name="ce23"/>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LABORATORIO INVESTIGATIVO Y COCREATIVO DE CONTENIDOS PARA LA INFANCIA”,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3</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556000" table:style-name="ce24">
            <text:p>35.556.000 COP</text:p>
          </table:table-cell>
          <table:table-cell office:value-type="float" office:value="35556000" table:style-name="ce24">
            <text:p>35.556.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J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Mujeres que cuentan: disminuyendo brechas en la cultura local”,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2</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570000" table:style-name="ce24">
            <text:p>66.570.000 COP</text:p>
          </table:table-cell>
          <table:table-cell office:value-type="float" office:value="66570000" table:style-name="ce24">
            <text:p>66.57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Campesinado Sumapaceño transformando territori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1</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62500" table:style-name="ce24">
            <text:p>63.662.500 COP</text:p>
          </table:table-cell>
          <table:table-cell office:value-type="float" office:value="63662500" table:style-name="ce24">
            <text:p>63.662.5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Bogotá un Ecosistema para Crear y Crecer III”,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0</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0032500" table:style-name="ce24">
            <text:p>60.032.500 COP</text:p>
          </table:table-cell>
          <table:table-cell office:value-type="float" office:value="60032500" table:style-name="ce24">
            <text:p>60.032.5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Décimo Festival de la Diversidad el arte renace”,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9</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375000" table:style-name="ce24">
            <text:p>56.375.000 COP</text:p>
          </table:table-cell>
          <table:table-cell office:value-type="float" office:value="56375000" table:style-name="ce24">
            <text:p>56.37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CIUDADANIAS CREATIVAS”,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8</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1362000" table:style-name="ce24">
            <text:p>31.362.000 COP</text:p>
          </table:table-cell>
          <table:table-cell office:value-type="float" office:value="31362000" table:style-name="ce24">
            <text:p>31.362.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ACTIVIDADES PERMANENTES CASA DE LA CULTURA RINCÓN.”,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7</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1150000" table:style-name="ce24">
            <text:p>51.150.000 COP</text:p>
          </table:table-cell>
          <table:table-cell office:value-type="float" office:value="51150000" table:style-name="ce24">
            <text:p>51.15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PROGRÁMATE EN CASA VIV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6</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43918500" table:style-name="ce24">
            <text:p>143.918.500 COP</text:p>
          </table:table-cell>
          <table:table-cell office:value-type="float" office:value="143918500" table:style-name="ce24">
            <text:p>143.918.5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Concha Acústica de San Agustín: un teatro al aire libre en el sur oriente de Bogotá. Fase 3”,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5</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565000" table:style-name="ce24">
            <text:p>26.565.000 COP</text:p>
          </table:table-cell>
          <table:table-cell office:value-type="float" office:value="26565000" table:style-name="ce24">
            <text:p>26.565.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PENSAR Y HACER LA FIESTA EN BOGOT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4</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1888000" table:style-name="ce24">
            <text:p>111.888.000 COP</text:p>
          </table:table-cell>
          <table:table-cell office:value-type="float" office:value="111888000" table:style-name="ce24">
            <text:p>111.888.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3121501</text:p>
          </table:table-cell>
          <table:table-cell office:value-type="string" table:style-name="ce23">
            <text:p>Aunar esfuerzos técnicos, administrativos y financieros para operar, ejecutar y evaluar las estrategias de formación que promuevan el acceso a la cultura escrita de todos los habitantes de Bogotá y adelantar <text:s/>acciones orientadas a la formación de lectores para ser mediadores de lectura en los diferentes ámbitos a través de la consolidacion y funcionamiento de la Escuela de Lectores, <text:s/>estrategias que se encuentran enmarcadas en la línea de formación del Plan Distrital de Lectura, Escritura y Oralidad, “Leer para la Vida” BibloRed, Red Distrital de Bibliotecas Públicas de Bogotá. ID 2973</text:p>
          </table:table-cell>
          <table:table-cell office:value-type="string" table:style-name="ce34">
            <text:p>March</text:p>
          </table:table-cell>
          <table:table-cell office:value-type="string" table:style-name="ce34">
            <text:p>April</text:p>
          </table:table-cell>
          <table:table-cell office:value-type="string" table:style-name="ce34">
            <text:p>270</text:p>
          </table:table-cell>
          <table:table-cell office:value-type="string" table:style-name="ce34">
            <text:p>Day(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4682449613" table:style-name="ce24">
            <text:p>4.682.449.613 COP</text:p>
          </table:table-cell>
          <table:table-cell office:value-type="float" office:value="4682449613" table:style-name="ce24">
            <text:p>4.682.449.613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Aunar esfuerzos técnicos, administrativos y financieros para formular, diseñar, ejecutar y evaluar programas y proyectos relacionados con el acceso, uso y apropiación de la cultura escrita desde el punto de vista de la Cultura Digital y la Innovación, el fortalecimiento de proyectos editoriales de BibloRed, Red Distrital de Bibliotecas Públicas de Bogotá, como herramientas para incentivar la lectura, la escritura y la oralidad, la preservación de la memoria bibliográfica de la ciudad, y la creación de redes de conocimiento a través de la tecnología al servicio de proyectos editoriales y el fortalecimiebnto de la cultura digital y la innovación. ID 2972</text:p>
          </table:table-cell>
          <table:table-cell office:value-type="string" table:style-name="ce34">
            <text:p>January</text:p>
          </table:table-cell>
          <table:table-cell office:value-type="string" table:style-name="ce34">
            <text:p>January</text:p>
          </table:table-cell>
          <table:table-cell office:value-type="string" table:style-name="ce34">
            <text:p>270</text:p>
          </table:table-cell>
          <table:table-cell office:value-type="string" table:style-name="ce34">
            <text:p>Day(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1599355720" table:style-name="ce24">
            <text:p>1.599.355.720 COP</text:p>
          </table:table-cell>
          <table:table-cell office:value-type="float" office:value="1599355720" table:style-name="ce24">
            <text:p>1.599.355.72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string" table:style-name="ce23">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L PROYECTO BIBLORED DE LA DIRECCION DE LECTURA Y BIBLIOTECAS PARA LA SISTEMATIZACIÓN DE LA INFORMACIÓN DISPONIBLE EN LOS DOCUMENTOS Y MEMORIAS Y ADEMÁS, LA SISTEMATIZACIÓN DE LA INFORMACIÓN RESULTADO DE LAS MESAS DE PARTICIPACIÓN A REALIZAR EN <text:s/>LAS BIBLIOTECAS DE LAS LOCALIDADES DE LA CIUDAD EN EL MARCO DE LA LÍNEA DE COMUNIDAD Y TERRITORIO. 2971</text:p>
          </table:table-cell>
          <table:table-cell office:value-type="string" table:style-name="ce34">
            <text:p>February</text:p>
          </table:table-cell>
          <table:table-cell office:value-type="string" table:style-name="ce34">
            <text:p>February</text:p>
          </table:table-cell>
          <table:table-cell office:value-type="string" table:style-name="ce34">
            <text:p>27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766536" table:style-name="ce24">
            <text:p>44.766.536 COP</text:p>
          </table:table-cell>
          <table:table-cell office:value-type="float" office:value="44766536" table:style-name="ce24">
            <text:p>44.766.536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L PROYECTO BIBLORED DE LA DIRECCION DE LECTURA Y BIBLIOTECAS PARA EL DISEÑO DE LA METODOLOGÍA DE PARTICIPACIÓN Y DE LAS HERRAMIENTAS PARA LA EVALUACIÓN Y MONITOREO DE LOS PROCESOS DE PARTICIPACIÓN A DESARROLLAR EN LAS BIBLIOTECAS EN LAS LOCALIDADES DE LA CIUDAD EN EL MARCO DE LA LÍNEA DE COMUNIDAD Y TERRITORIO. ID 2970</text:p>
          </table:table-cell>
          <table:table-cell office:value-type="string" table:style-name="ce34">
            <text:p>February</text:p>
          </table:table-cell>
          <table:table-cell office:value-type="string" table:style-name="ce34">
            <text:p>February</text:p>
          </table:table-cell>
          <table:table-cell office:value-type="string" table:style-name="ce34">
            <text:p>27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766536" table:style-name="ce24">
            <text:p>44.766.536 COP</text:p>
          </table:table-cell>
          <table:table-cell office:value-type="float" office:value="44766536" table:style-name="ce24">
            <text:p>44.766.536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L PROYECTO BIBLORED DE LA DIRECCION DE LECTURA Y BIBLIOTECAS PARA LA CONSTRUCCIÓN DE INDICADORES QUE CONTRIBUYAN A AMPLIAR LA INFORMACIÓN DISPONIBLE SOBRE LAS BIBLIOTECAS EN LAS LOCALIDADES DE LA CIUDAD EN EL MARCO DE LA LÍNEA DE COMUNIDAD Y TERRITORIO. ID 2969</text:p>
          </table:table-cell>
          <table:table-cell office:value-type="string" table:style-name="ce34">
            <text:p>February</text:p>
          </table:table-cell>
          <table:table-cell office:value-type="string" table:style-name="ce34">
            <text:p>February</text:p>
          </table:table-cell>
          <table:table-cell office:value-type="string" table:style-name="ce34">
            <text:p>270</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9807698" table:style-name="ce24">
            <text:p>69.807.698 COP</text:p>
          </table:table-cell>
          <table:table-cell office:value-type="float" office:value="69807698" table:style-name="ce24">
            <text:p>69.807.69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966</text:p>
          </table:table-cell>
          <table:table-cell office:value-type="string" table:style-name="ce34">
            <text:p>March</text:p>
          </table:table-cell>
          <table:table-cell office:value-type="string" table:style-name="ce34">
            <text:p>March</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4">
            <text:p>77.532.470 COP</text:p>
          </table:table-cell>
          <table:table-cell office:value-type="float" office:value="77532470" table:style-name="ce24">
            <text:p>77.532.47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DACP(Administrativo para temas varios contratación y SGC) - Prestar los servicios de apoyo a la gestión para adelantar los trámites administrativos y jurídicos relacionados con la Subdirección de Infraestructura Cultural. ID 296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90" table:style-name="ce24">
            <text:p>47.045.790 COP</text:p>
          </table:table-cell>
          <table:table-cell office:value-type="float" office:value="47045790" table:style-name="ce24">
            <text:p>47.045.79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ñar a la Dirección de Cultura Ciudadana en la implementación del enfoque de cultura ciudadana y su articulación con lo ámbitos y componentes asi como la transversalización sectorial e intersectorial. ID 2959<text:s/></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10628000" table:style-name="ce24">
            <text:p>110.628.000 COP</text:p>
          </table:table-cell>
          <table:table-cell office:value-type="float" office:value="110628000" table:style-name="ce24">
            <text:p>110.628.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Cultura Ciudadana en el fortalecimiento pedagógico y operativo de los procesos de formación en cultura ciudadana. <text:s text:c="2"/>ID 2958</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las actividades de investigación cualitativa, producción de documentos técnicos y gestión sectorial relacionadas con las transformaciones culturales asociados al arte, la recreación y el deporte. ID 2957</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4">
            <text:p>88.725.000 COP</text:p>
          </table:table-cell>
          <table:table-cell office:value-type="float" office:value="88725000" table:style-name="ce24">
            <text:p>88.725.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la orientación técnica de análisis de contexto, coyunturales y de repuesta rápida para la generación de información e insumos para la toma de decisión y el desarrollo de acciones de cultura ciudadana. ID 2956</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5360000" table:style-name="ce24">
            <text:p>105.360.000 COP</text:p>
          </table:table-cell>
          <table:table-cell office:value-type="float" office:value="105360000" table:style-name="ce24">
            <text:p>105.36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la depuración y organización del archivo acumulado de la SCRD ID 1875</text:p>
          </table:table-cell>
          <table:table-cell office:value-type="string" table:style-name="ce34">
            <text:p>January</text:p>
          </table:table-cell>
          <table:table-cell office:value-type="string" table:style-name="ce34">
            <text:p>Jan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4122030" table:style-name="ce24">
            <text:p>74.122.030 COP</text:p>
          </table:table-cell>
          <table:table-cell office:value-type="float" office:value="74122030" table:style-name="ce24">
            <text:p>74.122.03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8102200;78131800</text:p>
          </table:table-cell>
          <table:table-cell office:value-type="string" table:style-name="ce23">
            <text:p>Prestación de servicios de mensajería, correo certificado, gestión de correspondencia; bodegaje, custodia de archivos, gestión y administración del Archivo Centralizado, de la Secretaría Distrital de Cultura, Recreación y Deporte SDCRD. ID 1874</text:p>
          </table:table-cell>
          <table:table-cell office:value-type="string" table:style-name="ce34">
            <text:p>May</text:p>
          </table:table-cell>
          <table:table-cell office:value-type="string" table:style-name="ce34">
            <text:p>June</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6629238" table:style-name="ce24">
            <text:p>96.629.238 COP</text:p>
          </table:table-cell>
          <table:table-cell office:value-type="float" office:value="96629238" table:style-name="ce24">
            <text:p>96.629.23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760" table:style-name="ce24">
            <text:p>70.005.760 COP</text:p>
          </table:table-cell>
          <table:table-cell office:value-type="float" office:value="70005760" table:style-name="ce24">
            <text:p>70.005.760 COP</text:p>
          </table:table-cell>
          <table:table-cell office:value-type="string" table:style-name="ce23">
            <text:p>No</text:p>
          </table:table-cell>
          <table:table-cell office:value-type="string" table:style-name="ce23">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string" table:style-name="ce23">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760" table:style-name="ce24">
            <text:p>70.005.760 COP</text:p>
          </table:table-cell>
          <table:table-cell office:value-type="float" office:value="70005760" table:style-name="ce24">
            <text:p>70.005.760 COP</text:p>
          </table:table-cell>
          <table:table-cell office:value-type="string" table:style-name="ce23">
            <text:p>No</text:p>
          </table:table-cell>
          <table:table-cell office:value-type="string" table:style-name="ce23">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string" table:style-name="ce23">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7<text:s/></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760" table:style-name="ce24">
            <text:p>70.005.760 COP</text:p>
          </table:table-cell>
          <table:table-cell office:value-type="float" office:value="70005760" table:style-name="ce24">
            <text:p>70.005.760 COP</text:p>
          </table:table-cell>
          <table:table-cell office:value-type="string" table:style-name="ce23">
            <text:p>No</text:p>
          </table:table-cell>
          <table:table-cell office:value-type="string" table:style-name="ce23">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string" table:style-name="ce23">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416" table:style-name="ce24">
            <text:p>85.308.416 COP</text:p>
          </table:table-cell>
          <table:table-cell office:value-type="float" office:value="85308416" table:style-name="ce24">
            <text:p>85.308.416 COP</text:p>
          </table:table-cell>
          <table:table-cell office:value-type="string" table:style-name="ce23">
            <text:p>No</text:p>
          </table:table-cell>
          <table:table-cell office:value-type="string" table:style-name="ce23">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string" table:style-name="ce23">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48101909;52141509;40101843</text:p>
          </table:table-cell>
          <table:table-cell office:value-type="string" table:style-name="ce23">
            <text:p>Adquisición de equipos y elementos para la cafetería de la SCRD ID 3978</text:p>
          </table:table-cell>
          <table:table-cell office:value-type="string" table:style-name="ce34">
            <text:p>October</text:p>
          </table:table-cell>
          <table:table-cell office:value-type="string" table:style-name="ce34">
            <text:p>November</text:p>
          </table:table-cell>
          <table:table-cell office:value-type="string" table:style-name="ce34">
            <text:p>1</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7078686" table:style-name="ce24">
            <text:p>17.078.686 COP</text:p>
          </table:table-cell>
          <table:table-cell office:value-type="float" office:value="17078686" table:style-name="ce24">
            <text:p>17.078.68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idia Miranda Urrego</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56101500</text:p>
          </table:table-cell>
          <table:table-cell office:value-type="string" table:style-name="ce23">
            <text:p>Adquisición de muebles y accesorios para el área de la cafetería de la SCRD. ID 3979</text:p>
          </table:table-cell>
          <table:table-cell office:value-type="string" table:style-name="ce34">
            <text:p>October</text:p>
          </table:table-cell>
          <table:table-cell office:value-type="string" table:style-name="ce34">
            <text:p>November</text:p>
          </table:table-cell>
          <table:table-cell office:value-type="string" table:style-name="ce34">
            <text:p>1</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13579290" table:style-name="ce24">
            <text:p>13.579.290 COP</text:p>
          </table:table-cell>
          <table:table-cell office:value-type="float" office:value="13579290" table:style-name="ce24">
            <text:p>13.579.29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idia Miranda Urrego</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el diseño y desarrollo de contenidos multiplataforma relacionados con la estrategia de comunicaciones del programa Es Cultura Local 2021. ID 3987</text:p>
          </table:table-cell>
          <table:table-cell office:value-type="string" table:style-name="ce34">
            <text:p>Octo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301712" table:style-name="ce24">
            <text:p>6.301.712 COP</text:p>
          </table:table-cell>
          <table:table-cell office:value-type="float" office:value="6301712" table:style-name="ce24">
            <text:p>6.301.712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articular las diferentes estrategías y acciones a realizar para la implementación, desarrollo y cierre del programa Es Cultura Local 2021, principalmente aquellas relacionadas con las diferentes Direcciones de la SCRD. ID 3986</text:p>
          </table:table-cell>
          <table:table-cell office:value-type="string" table:style-name="ce34">
            <text:p>Octo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303451" table:style-name="ce24">
            <text:p>10.303.451 COP</text:p>
          </table:table-cell>
          <table:table-cell office:value-type="float" office:value="10303451" table:style-name="ce24">
            <text:p>10.303.451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ácter financieras que se requieran para dar cumplimiento a las obligaciones en el marco del programa Es Cultura Local 2021. ID 3985</text:p>
          </table:table-cell>
          <table:table-cell office:value-type="string" table:style-name="ce34">
            <text:p>Octo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064789" table:style-name="ce24">
            <text:p>6.064.789 COP</text:p>
          </table:table-cell>
          <table:table-cell office:value-type="float" office:value="6064789" table:style-name="ce24">
            <text:p>6.064.789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ácter financieras que se requieran para dar cumplimiento a las obligaciones en el marco del programa Es Cultura Local 2021. ID 3984</text:p>
          </table:table-cell>
          <table:table-cell office:value-type="string" table:style-name="ce34">
            <text:p>Octo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064789" table:style-name="ce24">
            <text:p>6.064.789 COP</text:p>
          </table:table-cell>
          <table:table-cell office:value-type="float" office:value="6064789" table:style-name="ce24">
            <text:p>6.064.789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consolidación y organización de información contractual y el acompañamiento en la gestión documental, en el marco del programa "Es Cultura local 2021" ID 3983</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59887" table:style-name="ce24">
            <text:p>2.159.887 COP</text:p>
          </table:table-cell>
          <table:table-cell office:value-type="float" office:value="2159887" table:style-name="ce24">
            <text:p>2.159.887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las actividades administrativas que se requieran para dar cumplimiento a las obligaciones en el marco del programa Es Cultura Local 2021. ID 3982</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214741" table:style-name="ce24">
            <text:p>5.214.741 COP</text:p>
          </table:table-cell>
          <table:table-cell office:value-type="float" office:value="5214741" table:style-name="ce24">
            <text:p>5.214.741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prestar apoyo a la Dirección de Fomento en temas administrativos y financieros relacionados con el proyecto de inversión 7650, así como la elaboración y ajustes del anteproyecto de presupuesto 2022 y la preparación para la ejecución del 2022. ID 3973</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7004198" table:style-name="ce24">
            <text:p>17.004.198 COP</text:p>
          </table:table-cell>
          <table:table-cell office:value-type="float" office:value="17004198" table:style-name="ce24">
            <text:p>17.004.198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consolidación y organización de información contractual y el acompañamiento en la gestión documental, en el marco del programa "Es Cultura local 2021. ID 3981</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877146" table:style-name="ce24">
            <text:p>1.877.146 COP</text:p>
          </table:table-cell>
          <table:table-cell office:value-type="float" office:value="1877146" table:style-name="ce24">
            <text:p>1.877.146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ácter financieras que se requieran para dar cumplimiento a las obligaciones en el marco del programa Es Cultura Local 2021. ID 3988</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270875" table:style-name="ce24">
            <text:p>5.270.875 COP</text:p>
          </table:table-cell>
          <table:table-cell office:value-type="float" office:value="5270875" table:style-name="ce24">
            <text:p>5.270.875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las actividades administrativas que se requieran para dar cumplimiento a las obligaciones en el marco del programa Es Cultura Local 2021. ID 3989</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532103" table:style-name="ce24">
            <text:p>4.532.103 COP</text:p>
          </table:table-cell>
          <table:table-cell office:value-type="float" office:value="4532103" table:style-name="ce24">
            <text:p>4.532.103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articular las diferentes estrategias y acciones a realizar para la implementación, desarrollo y cierre del programa Es Cultura Local 2021, principalmente aquellas relacionadas con las diferentes Direcciones de la SCRD.. ID 3990</text:p>
          </table:table-cell>
          <table:table-cell office:value-type="string" table:style-name="ce34">
            <text:p>October</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SGP</text:p>
          </table:table-cell>
          <table:table-cell office:value-type="float" office:value="8954673" table:style-name="ce24">
            <text:p>8.954.673 COP</text:p>
          </table:table-cell>
          <table:table-cell office:value-type="float" office:value="8954673" table:style-name="ce24">
            <text:p>8.954.673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la estructuración, organización y actualización de contenidos de la plataforma interactiva de cultura ciudadana. ID 2955</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920900" table:style-name="ce24">
            <text:p>50.920.900 COP</text:p>
          </table:table-cell>
          <table:table-cell office:value-type="float" office:value="50920900" table:style-name="ce24">
            <text:p>50.920.9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 implementación y divulgación de las acciones de cambio comportamental en los entornos de redes sociales de la Dirección de Cultura Ciudadana. ID 295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50900" table:style-name="ce24">
            <text:p>63.650.900 COP</text:p>
          </table:table-cell>
          <table:table-cell office:value-type="float" office:value="63650900" table:style-name="ce24">
            <text:p>63.650.9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 edición gráfica de los documentos, boletines, libros y demás publicaciones. <text:s/>ID 2953</text:p>
          </table:table-cell>
          <table:table-cell office:value-type="string" table:style-name="ce34">
            <text:p>April</text:p>
          </table:table-cell>
          <table:table-cell office:value-type="string" table:style-name="ce34">
            <text:p>April</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8493000" table:style-name="ce24">
            <text:p>38.493.000 COP</text:p>
          </table:table-cell>
          <table:table-cell office:value-type="float" office:value="38493000" table:style-name="ce24">
            <text:p>38.493.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realizar el apoyo del registro audiovisual de las acciones de transformación cultural y <text:s/>Cultura Ciudadana. ID 2952</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50000" table:style-name="ce24">
            <text:p>63.650.000 COP</text:p>
          </table:table-cell>
          <table:table-cell office:value-type="float" office:value="63650000" table:style-name="ce24">
            <text:p>63.65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703</text:p>
          </table:table-cell>
          <table:table-cell office:value-type="string" table:style-name="ce23">
            <text:p>Capacitación que aporten en el fortalecimiento de capacidades de los agentes del sector. ID 3120</text:p>
          </table:table-cell>
          <table:table-cell office:value-type="string" table:style-name="ce34">
            <text:p>July</text:p>
          </table:table-cell>
          <table:table-cell office:value-type="string" table:style-name="ce34">
            <text:p>August</text:p>
          </table:table-cell>
          <table:table-cell office:value-type="string" table:style-name="ce34">
            <text:p>5</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55000000" table:style-name="ce24">
            <text:p>155.000.000 COP</text:p>
          </table:table-cell>
          <table:table-cell office:value-type="float" office:value="155000000" table:style-name="ce24">
            <text:p>155.00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EN LA IMPLEMENTACIÓN DE LA ESTRATEGIA DISTRITO GRAFITI - Apoyar la implementación de las políticas del sector y de la normativa vigente, relacionada con el arte de carácter temporal y permanente en el espacio público de la ciudad ID 2249</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5551064" table:style-name="ce24">
            <text:p>65.551.064 COP</text:p>
          </table:table-cell>
          <table:table-cell office:value-type="float" office:value="65551064" table:style-name="ce24">
            <text:p>65.551.06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3;93141700</text:p>
          </table:table-cell>
          <table:table-cell office:value-type="string" table:style-name="ce23">
            <text:p>EVENTO DISTRITO GRAFITI (Producción, divulgación de impacto nacional e internacional) ID 2248</text:p>
          </table:table-cell>
          <table:table-cell office:value-type="string" table:style-name="ce34">
            <text:p>September</text:p>
          </table:table-cell>
          <table:table-cell office:value-type="string" table:style-name="ce34">
            <text:p>September</text:p>
          </table:table-cell>
          <table:table-cell office:value-type="string" table:style-name="ce34">
            <text:p>4</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14461058" table:style-name="ce24">
            <text:p>414.461.058 COP</text:p>
          </table:table-cell>
          <table:table-cell office:value-type="float" office:value="414461058" table:style-name="ce24">
            <text:p>414.461.058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Escuela de Formación artística de IYF - EFA”,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3</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7360000" table:style-name="ce24">
            <text:p>37.360.000 COP</text:p>
          </table:table-cell>
          <table:table-cell office:value-type="float" office:value="37360000" table:style-name="ce24">
            <text:p>37.36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Oficina Asesora de Planeación para la identificación, análisis y difusión de información relacionada con el seguimiento a las políticas y temas priorizados por el sector, como generador de valor agregado para la toma de decisiones. <text:s/>ID 3255</text:p>
          </table:table-cell>
          <table:table-cell office:value-type="string" table:style-name="ce34">
            <text:p>July</text:p>
          </table:table-cell>
          <table:table-cell office:value-type="string" table:style-name="ce34">
            <text:p>August</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8449052" table:style-name="ce24">
            <text:p>48.449.052 COP</text:p>
          </table:table-cell>
          <table:table-cell office:value-type="float" office:value="48449052" table:style-name="ce24">
            <text:p>48.449.052 COP</text:p>
          </table:table-cell>
          <table:table-cell office:value-type="string" table:style-name="ce23">
            <text:p>No</text:p>
          </table:table-cell>
          <table:table-cell office:value-type="string" table:style-name="ce23">
            <text:p>NA</text:p>
          </table:table-cell>
          <table:table-cell office:value-type="string" table:style-name="ce23">
            <text:p>DIRECCIÓN DE PLANEACIÓN</text:p>
          </table:table-cell>
          <table:table-cell table:style-name="ce23"/>
          <table:table-cell office:value-type="string" table:style-name="ce23">
            <text:p>Sonia Cordoba Alvarado<text:s/></text:p>
          </table:table-cell>
          <table:table-cell office:value-type="string" table:style-name="ce23">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72103300</text:p>
          </table:table-cell>
          <table:table-cell office:value-type="string" table:style-name="ce23">
            <text:p>Realizar la Interventoría técnica, administrativa y financiera a los trabajos de mantenimiento y adecuaciones de los inmuebles a cargo <text:s/>de la SDCRD. <text:s/>ID 3254</text:p>
          </table:table-cell>
          <table:table-cell office:value-type="string" table:style-name="ce34">
            <text:p>July</text:p>
          </table:table-cell>
          <table:table-cell office:value-type="string" table:style-name="ce34">
            <text:p>July</text:p>
          </table:table-cell>
          <table:table-cell office:value-type="string" table:style-name="ce34">
            <text:p>7</text:p>
          </table:table-cell>
          <table:table-cell office:value-type="string" table:style-name="ce34">
            <text:p>Month(s)</text:p>
          </table:table-cell>
          <table:table-cell office:value-type="string" table:style-name="ce23">
            <text:p>Concurso de méritos abierto</text:p>
          </table:table-cell>
          <table:table-cell office:value-type="string" table:style-name="ce23">
            <text:p>OwnResources</text:p>
          </table:table-cell>
          <table:table-cell office:value-type="float" office:value="6230027" table:style-name="ce24">
            <text:p>6.230.027 COP</text:p>
          </table:table-cell>
          <table:table-cell office:value-type="float" office:value="6230027" table:style-name="ce24">
            <text:p>6.230.02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table:style-name="ce23"/>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el acompañamiento para el mantenimiento, administración y mejoramiento de la plataforma de la red informática de la entidad. ID 3257</text:p>
          </table:table-cell>
          <table:table-cell office:value-type="string" table:style-name="ce34">
            <text:p>July</text:p>
          </table:table-cell>
          <table:table-cell office:value-type="string" table:style-name="ce34">
            <text:p>August</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51519356" table:style-name="ce24">
            <text:p>51.519.356 COP</text:p>
          </table:table-cell>
          <table:table-cell office:value-type="float" office:value="51519356" table:style-name="ce24">
            <text:p>51.519.35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table:style-name="ce23"/>
          <table:table-cell office:value-type="string" table:style-name="ce23">
            <text:p>Fabio Sanchez Sanchez<text:s/></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5111500;45111700;45111800;45111600</text:p>
          </table:table-cell>
          <table:table-cell office:value-type="string" table:style-name="ce23">
            <text:p>La Secretaría Distrital de Cultura, Recreación y Deporte se compromete a realizar el desembolso de los recursos provenientes de la contribución parafiscal de los espectáculos públicos de las artes escénicas y el instituto Distrital de las Artes, por su parte se compromete a recibirlos, incorporarlos a su presupuesto y ejecutarlos para el desarrollo del proyecto Complemento al sistema de monitoreo de sonido del teatro Jorge Eliecer Gaitán ID 3237</text:p>
          </table:table-cell>
          <table:table-cell office:value-type="string" table:style-name="ce34">
            <text:p>August</text:p>
          </table:table-cell>
          <table:table-cell office:value-type="string" table:style-name="ce34">
            <text:p>August</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171000000" table:style-name="ce24">
            <text:p>171.000.000 COP</text:p>
          </table:table-cell>
          <table:table-cell office:value-type="float" office:value="171000000" table:style-name="ce24">
            <text:p>171.000.00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table:style-name="ce23"/>
          <table:table-cell office:value-type="string" table:style-name="ce23">
            <text:p>Ivan Dario Quiñonez<text:s/></text:p>
          </table:table-cell>
          <table:table-cell office:value-type="string" table:style-name="ce23">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Fomento en la ejecución, seguimiento y asistencia técnica <text:s/>de los proyectos ejecutados en el marco del Programa Distrital de Apoyos Concertados. ID 3236</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2500000" table:style-name="ce24">
            <text:p>42.500.000 COP</text:p>
          </table:table-cell>
          <table:table-cell office:value-type="float" office:value="42500000" table:style-name="ce24">
            <text:p>42.500.0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istrital de Cultura, Recreación y Deporte, en el desarrollo de actividades que impliquen un componente administrativo y financiero, relacionado con el seguimiento de los programas y convocatorias del Programa Distrital de Estímulos en especial los ejecutados con recursos LEP. ID 3235</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OwnResources</text:p>
          </table:table-cell>
          <table:table-cell office:value-type="float" office:value="31820900" table:style-name="ce24">
            <text:p>31.820.900 COP</text:p>
          </table:table-cell>
          <table:table-cell office:value-type="float" office:value="31820900" table:style-name="ce24">
            <text:p>31.820.9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43211500;43211700</text:p>
          </table:table-cell>
          <table:table-cell office:value-type="string" table:style-name="ce23">
            <text:p>Adquisición de tabletas para la Subsecretaría de Cultura Ciudadana y Gestión del Conocimiento. ID 3250</text:p>
          </table:table-cell>
          <table:table-cell office:value-type="string" table:style-name="ce34">
            <text:p>October</text:p>
          </table:table-cell>
          <table:table-cell office:value-type="string" table:style-name="ce34">
            <text:p>November</text:p>
          </table:table-cell>
          <table:table-cell office:value-type="string" table:style-name="ce34">
            <text:p>1</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74833959" table:style-name="ce24">
            <text:p>74.833.959 COP</text:p>
          </table:table-cell>
          <table:table-cell office:value-type="float" office:value="74833959" table:style-name="ce24">
            <text:p>74.833.959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MENTIMETER para la Subsecretaría de Cultura Ciudadana y Gestión del Conocimiento. ID 3249</text:p>
          </table:table-cell>
          <table:table-cell office:value-type="string" table:style-name="ce34">
            <text:p>July</text:p>
          </table:table-cell>
          <table:table-cell office:value-type="string" table:style-name="ce34">
            <text:p>July</text:p>
          </table:table-cell>
          <table:table-cell office:value-type="string" table:style-name="ce34">
            <text:p>1</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OwnResources</text:p>
          </table:table-cell>
          <table:table-cell office:value-type="float" office:value="3000000" table:style-name="ce24">
            <text:p>3.000.000 COP</text:p>
          </table:table-cell>
          <table:table-cell office:value-type="float" office:value="3000000" table:style-name="ce24">
            <text:p>3.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MIRÓ para la Subsecretaría de Cultura Ciudadana y Gestión del Conocimiento. ID 3248</text:p>
          </table:table-cell>
          <table:table-cell office:value-type="string" table:style-name="ce34">
            <text:p>July</text:p>
          </table:table-cell>
          <table:table-cell office:value-type="string" table:style-name="ce34">
            <text:p>July</text:p>
          </table:table-cell>
          <table:table-cell office:value-type="string" table:style-name="ce34">
            <text:p>1</text:p>
          </table:table-cell>
          <table:table-cell office:value-type="string" table:style-name="ce34">
            <text:p>Month(s)</text:p>
          </table:table-cell>
          <table:table-cell office:value-type="string" table:style-name="ce23">
            <text:p>Selección abreviada subasta inversa (No disponible)</text:p>
          </table:table-cell>
          <table:table-cell office:value-type="string" table:style-name="ce23">
            <text:p>OwnResources</text:p>
          </table:table-cell>
          <table:table-cell office:value-type="float" office:value="2000000" table:style-name="ce24">
            <text:p>2.000.000 COP</text:p>
          </table:table-cell>
          <table:table-cell office:value-type="float" office:value="2000000" table:style-name="ce24">
            <text:p>2.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Microsoft Power BI Pro Open para la Subsecretaría de Cultura Ciudadana y Gestión del Conocimiento. ID 3246</text:p>
          </table:table-cell>
          <table:table-cell office:value-type="string" table:style-name="ce34">
            <text:p>July</text:p>
          </table:table-cell>
          <table:table-cell office:value-type="string" table:style-name="ce34">
            <text:p>July</text:p>
          </table:table-cell>
          <table:table-cell office:value-type="string" table:style-name="ce34">
            <text:p>1</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OwnResources</text:p>
          </table:table-cell>
          <table:table-cell office:value-type="float" office:value="10000000" table:style-name="ce24">
            <text:p>10.000.000 COP</text:p>
          </table:table-cell>
          <table:table-cell office:value-type="float" office:value="10000000" table:style-name="ce24">
            <text:p>1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ñar a la Subsecretaría de Cultura Ciudadana y Gestión del Conocimiento en el desarrollo y seguimiento de las acciones y estrategias relacionadas con el ámbito de cultura, comportamiento y salud. ID 3245</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2500000" table:style-name="ce24">
            <text:p>42.500.000 COP</text:p>
          </table:table-cell>
          <table:table-cell office:value-type="float" office:value="42500000" table:style-name="ce24">
            <text:p>42.5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ubsecretaría de Cultura Ciudadana y Gestión del Conocimiento en la programación y seguimiento de las acciones para el proceso de análisis de ventilación, <text:s/>medición y concentración de CO₂ en los escenarios y espacios priorizados, que permita consolidar información para la reactivación de Bogotá. ID 3244</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24870300" table:style-name="ce24">
            <text:p>24.870.300 COP</text:p>
          </table:table-cell>
          <table:table-cell office:value-type="float" office:value="24870300" table:style-name="ce24">
            <text:p>24.870.3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ubsecretaría de Cultura Ciudadana y Gestión del Conocimiento en la programación y seguimiento de las acciones para el proceso de medición y análisis de concentración de CO₂ en los escenarios y espacios priorizados, que permita consolidar información para la reactivación de Bogotá. ID 3243</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OwnResources</text:p>
          </table:table-cell>
          <table:table-cell office:value-type="float" office:value="24870300" table:style-name="ce24">
            <text:p>24.870.300 COP</text:p>
          </table:table-cell>
          <table:table-cell office:value-type="float" office:value="24870300" table:style-name="ce24">
            <text:p>24.870.3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y desarrollar las acciones de gestión del conocimiento para el fortalecimiento de la investigación en los temas de deporte, <text:s/>actividad física y la recreación en Bogotá. ID 3240</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2252080" table:style-name="ce24">
            <text:p>42.252.080 COP</text:p>
          </table:table-cell>
          <table:table-cell office:value-type="float" office:value="42252080" table:style-name="ce24">
            <text:p>42.252.08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n el diseño, implementaciòn y evaluaciòn de los programas y estrategias de desarrollo de servicios y colecciones digitales de BibloRed. ID 3251</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5732650" table:style-name="ce24">
            <text:p>45.732.650 COP</text:p>
          </table:table-cell>
          <table:table-cell office:value-type="float" office:value="45732650" table:style-name="ce24">
            <text:p>45.732.65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table:style-name="ce23"/>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para orientar los proyectos de desarrollo, administración y monitoreo de los componentes de software de los sistemas de información misionales de la entidad. ID 3256</text:p>
          </table:table-cell>
          <table:table-cell office:value-type="string" table:style-name="ce34">
            <text:p>July</text:p>
          </table:table-cell>
          <table:table-cell office:value-type="string" table:style-name="ce34">
            <text:p>August</text:p>
          </table:table-cell>
          <table:table-cell office:value-type="string" table:style-name="ce34">
            <text:p>4</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34113865" table:style-name="ce24">
            <text:p>34.113.865 COP</text:p>
          </table:table-cell>
          <table:table-cell office:value-type="float" office:value="34113865" table:style-name="ce24">
            <text:p>34.113.86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table:style-name="ce23"/>
          <table:table-cell office:value-type="string" table:style-name="ce23">
            <text:p>Fabio Sanchez Sanchez<text:s/></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76122300</text:p>
          </table:table-cell>
          <table:table-cell office:value-type="string" table:style-name="ce23">
            <text:p><text:s/>Aunar esfuerzos para fortalecer las buenas prácticas de manejo, gestión y aprovechamiento de residuos sólidos que se generen en las sedes de la Secretaría Distrital de Cultura, Recreación y Deporte. <text:s/>ID 3253</text:p>
          </table:table-cell>
          <table:table-cell office:value-type="string" table:style-name="ce34">
            <text:p>July</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0" table:style-name="ce24">
            <text:p><text:s/>COP</text:p>
          </table:table-cell>
          <table:table-cell office:value-type="float" office:value="0" table:style-name="ce24">
            <text:p><text:s/>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table:style-name="ce23"/>
          <table:table-cell office:value-type="string" table:style-name="ce23">
            <text:p>Lucila Guerrero Ramìrez</text:p>
          </table:table-cell>
          <table:table-cell office:value-type="string" table:style-name="ce23">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Fomento de la Secretaría Distrital de Cultura, Recreación y Deporte para apoyar en el desarrollo técnico, administrativo y logístico del Programa Distrital de Estímulos portafolio 2021. ID 3234</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1350650" table:style-name="ce24">
            <text:p>41.350.650 COP</text:p>
          </table:table-cell>
          <table:table-cell office:value-type="float" office:value="41350650" table:style-name="ce24">
            <text:p>41.350.65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NVIVO para la Subsecretaría de Cultura Ciudadana y Gestión del Conocimiento. ID 3247</text:p>
          </table:table-cell>
          <table:table-cell office:value-type="string" table:style-name="ce34">
            <text:p>July</text:p>
          </table:table-cell>
          <table:table-cell office:value-type="string" table:style-name="ce34">
            <text:p>July</text:p>
          </table:table-cell>
          <table:table-cell office:value-type="string" table:style-name="ce34">
            <text:p>1</text:p>
          </table:table-cell>
          <table:table-cell office:value-type="string" table:style-name="ce34">
            <text:p>Month(s)</text:p>
          </table:table-cell>
          <table:table-cell office:value-type="string" table:style-name="ce23">
            <text:p>Contratación directa.</text:p>
          </table:table-cell>
          <table:table-cell office:value-type="string" table:style-name="ce23">
            <text:p>OwnResources</text:p>
          </table:table-cell>
          <table:table-cell office:value-type="float" office:value="40000000" table:style-name="ce24">
            <text:p>40.000.000 COP</text:p>
          </table:table-cell>
          <table:table-cell office:value-type="float" office:value="40000000" table:style-name="ce24">
            <text:p>4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formulación y desarrollo de la estrategia de comunicación pública y del plan de comunicaciones de la SCRD, incluyendo la articulacion del sector cultura ID 2109</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985" table:style-name="ce24">
            <text:p>70.005.985 COP</text:p>
          </table:table-cell>
          <table:table-cell office:value-type="float" office:value="70005985" table:style-name="ce24">
            <text:p>70.005.98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realización de las acciones, actividades,actuaciones administrativas y precontractuales, requeridas para el cumplimiento de las funciones dela oficina, así como también el apoyo en la gestión de contenidos e insumos de comunicación. ID 210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985" table:style-name="ce24">
            <text:p>70.005.985 COP</text:p>
          </table:table-cell>
          <table:table-cell office:value-type="float" office:value="70005985" table:style-name="ce24">
            <text:p>70.005.98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gestión general de la Oficina asesora de Comunicaciones y la formulación de las estrategias de comunicaciones en medios. <text:s/>ID 2107</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42981" table:style-name="ce24">
            <text:p>92.942.981 COP</text:p>
          </table:table-cell>
          <table:table-cell office:value-type="float" office:value="92942981" table:style-name="ce24">
            <text:p>92.942.98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93141600</text:p>
          </table:table-cell>
          <table:table-cell office:value-type="string" table:style-name="ce23">
            <text:p>Procesos de formación interculturalidad- Diplomado y repación colectiva ID 2106</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400000" table:style-name="ce24">
            <text:p>50.400.000 COP</text:p>
          </table:table-cell>
          <table:table-cell office:value-type="float" office:value="50400000" table:style-name="ce24">
            <text:p>50.4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600</text:p>
          </table:table-cell>
          <table:table-cell office:value-type="string" table:style-name="ce23">
            <text:p>Realizar <text:s/>procesos de formación intelectualidad, Diplomado y repación colectiva ID 2105</text:p>
          </table:table-cell>
          <table:table-cell office:value-type="string" table:style-name="ce34">
            <text:p>June</text:p>
          </table:table-cell>
          <table:table-cell office:value-type="string" table:style-name="ce34">
            <text:p>June</text:p>
          </table:table-cell>
          <table:table-cell office:value-type="string" table:style-name="ce34">
            <text:p>7</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000000" table:style-name="ce24">
            <text:p>50.000.000 COP</text:p>
          </table:table-cell>
          <table:table-cell office:value-type="float" office:value="50000000" table:style-name="ce24">
            <text:p>50.0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formulación y desarrollo del plan general de comunicaciones, incluyendo Relaciones Públicas y protocolo. ID 21'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45914" table:style-name="ce24">
            <text:p>108.245.914 COP</text:p>
          </table:table-cell>
          <table:table-cell office:value-type="float" office:value="108245914" table:style-name="ce24">
            <text:p>108.245.914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2101801</text:p>
          </table:table-cell>
          <table:table-cell office:value-type="string" table:style-name="ce23">
            <text:p>activación de campañas mediante de acciones de pedagogía. ID 2101</text:p>
          </table:table-cell>
          <table:table-cell office:value-type="string" table:style-name="ce34">
            <text:p>January</text:p>
          </table:table-cell>
          <table:table-cell office:value-type="string" table:style-name="ce34">
            <text:p>January</text:p>
          </table:table-cell>
          <table:table-cell office:value-type="string" table:style-name="ce34">
            <text:p>9</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94000000" table:style-name="ce24">
            <text:p>94.000.000 COP</text:p>
          </table:table-cell>
          <table:table-cell office:value-type="float" office:value="94000000" table:style-name="ce24">
            <text:p>94.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2101801</text:p>
          </table:table-cell>
          <table:table-cell office:value-type="string" table:style-name="ce23">
            <text:p>Servicios BTL/Logistico ID 2100</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144905700" table:style-name="ce24">
            <text:p>144.905.700 COP</text:p>
          </table:table-cell>
          <table:table-cell office:value-type="float" office:value="144905700" table:style-name="ce24">
            <text:p>144.905.7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099</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45388000" table:style-name="ce24">
            <text:p>145.388.000 COP</text:p>
          </table:table-cell>
          <table:table-cell office:value-type="float" office:value="145388000" table:style-name="ce24">
            <text:p>145.38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2101801;82101504;82101601;82101602;82101603</text:p>
          </table:table-cell>
          <table:table-cell office:value-type="string" table:style-name="ce23">
            <text:p>Divulgar los mensajes y acciones de la SCRD a través de servicios ATL, que amplifiquen las iniciativas y objetivos de la entidad en distintos medios de comunicación y plataformas de difusión, incluyendo medios alternativos y comunitarios. ID 2098</text:p>
          </table:table-cell>
          <table:table-cell office:value-type="string" table:style-name="ce34">
            <text:p>March</text:p>
          </table:table-cell>
          <table:table-cell office:value-type="string" table:style-name="ce34">
            <text:p>April</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87341986" table:style-name="ce24">
            <text:p>187.341.986 COP</text:p>
          </table:table-cell>
          <table:table-cell office:value-type="float" office:value="187341986" table:style-name="ce24">
            <text:p>187.341.98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1112104</text:p>
          </table:table-cell>
          <table:table-cell office:value-type="string" table:style-name="ce23">
            <text:p>Monitoreo de medios que retome salida en medios <text:s/>ID 2097</text:p>
          </table:table-cell>
          <table:table-cell office:value-type="string" table:style-name="ce34">
            <text:p>April</text:p>
          </table:table-cell>
          <table:table-cell office:value-type="string" table:style-name="ce34">
            <text:p>May</text:p>
          </table:table-cell>
          <table:table-cell office:value-type="string" table:style-name="ce34">
            <text:p>10</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20000000" table:style-name="ce24">
            <text:p>20.000.000 COP</text:p>
          </table:table-cell>
          <table:table-cell office:value-type="float" office:value="20000000" table:style-name="ce24">
            <text:p>2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2096</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60000000" table:style-name="ce24">
            <text:p>60.000.000 COP</text:p>
          </table:table-cell>
          <table:table-cell office:value-type="float" office:value="60000000" table:style-name="ce24">
            <text:p>60.0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600</text:p>
          </table:table-cell>
          <table:table-cell office:value-type="string" table:style-name="ce23">
            <text:p>Se requiere realizar el fortalecimiento en las lineas de formación y <text:s/>participación de la DALP ID 2093</text:p>
          </table:table-cell>
          <table:table-cell office:value-type="string" table:style-name="ce34">
            <text:p>August</text:p>
          </table:table-cell>
          <table:table-cell office:value-type="string" table:style-name="ce34">
            <text:p>October</text:p>
          </table:table-cell>
          <table:table-cell office:value-type="string" table:style-name="ce34">
            <text:p>3</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5000000" table:style-name="ce24">
            <text:p>125.000.000 COP</text:p>
          </table:table-cell>
          <table:table-cell office:value-type="float" office:value="125000000" table:style-name="ce24">
            <text:p>125.0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text:s text:c="2"/>ID 2085</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1431240" table:style-name="ce24">
            <text:p>81.431.240 COP</text:p>
          </table:table-cell>
          <table:table-cell office:value-type="float" office:value="81431240" table:style-name="ce24">
            <text:p>81.431.24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084</text:p>
          </table:table-cell>
          <table:table-cell office:value-type="string" table:style-name="ce34">
            <text:p>February</text:p>
          </table:table-cell>
          <table:table-cell office:value-type="string" table:style-name="ce34">
            <text:p>Febr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4">
            <text:p>77.532.470 COP</text:p>
          </table:table-cell>
          <table:table-cell office:value-type="float" office:value="77532470" table:style-name="ce24">
            <text:p>77.532.47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082</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56426806" table:style-name="ce24">
            <text:p>56.426.806 COP</text:p>
          </table:table-cell>
          <table:table-cell office:value-type="float" office:value="56426806" table:style-name="ce24">
            <text:p>56.426.806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icipación en el desarrollo y la implementación de procesos y acuerdos locales que garanticen el desarrollo de los derechos culturales de las pobaciones objeto del proyecto Transformación social y cultural de entornos y territorios para la construcción de paz en Bogotá. ID 2081</text:p>
          </table:table-cell>
          <table:table-cell office:value-type="string" table:style-name="ce34">
            <text:p>February</text:p>
          </table:table-cell>
          <table:table-cell office:value-type="string" table:style-name="ce34">
            <text:p>Februar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922780" table:style-name="ce24">
            <text:p>26.922.780 COP</text:p>
          </table:table-cell>
          <table:table-cell office:value-type="float" office:value="26922780" table:style-name="ce24">
            <text:p>26.922.78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realizar actividades de desarrollo, mantenimiento, actualización, administración y monitoreo de los componentes de Software de los sistemas de la Secretaría Distrital de cultura. ID 2075</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5885073" table:style-name="ce24">
            <text:p>45.885.073 COP</text:p>
          </table:table-cell>
          <table:table-cell office:value-type="float" office:value="45885073" table:style-name="ce24">
            <text:p>45.885.073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1894</text:p>
          </table:table-cell>
          <table:table-cell office:value-type="string" table:style-name="ce34">
            <text:p>June</text:p>
          </table:table-cell>
          <table:table-cell office:value-type="string" table:style-name="ce34">
            <text:p>July</text:p>
          </table:table-cell>
          <table:table-cell office:value-type="string" table:style-name="ce34">
            <text:p>9</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00000" table:style-name="ce24">
            <text:p>10.000.000 COP</text:p>
          </table:table-cell>
          <table:table-cell office:value-type="float" office:value="10000000" table:style-name="ce24">
            <text:p>10.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string" table:style-name="ce23">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el soporte técnico y mantenimiento de los aplicativos administrativos y financieros LIMAY, SAE, SAI, SICO y PREDIS del sistema SI CAPITAL . ID 189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4">
            <text:p>77.651.651 COP</text:p>
          </table:table-cell>
          <table:table-cell office:value-type="float" office:value="77651651" table:style-name="ce24">
            <text:p>77.651.65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el mantenimiento, soporte, mejoramiento y desarrollo de nuevas funcionalidades de aplicativos para potenciar actividades misionales de la Secretaría ID 1890</text:p>
          </table:table-cell>
          <table:table-cell office:value-type="string" table:style-name="ce34">
            <text:p>January</text:p>
          </table:table-cell>
          <table:table-cell office:value-type="string" table:style-name="ce34">
            <text:p>January</text:p>
          </table:table-cell>
          <table:table-cell office:value-type="string" table:style-name="ce34">
            <text:p>7</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9414687" table:style-name="ce24">
            <text:p>49.414.687 COP</text:p>
          </table:table-cell>
          <table:table-cell office:value-type="float" office:value="49414687" table:style-name="ce24">
            <text:p>49.414.687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suntos Locales y Participación en la gestión documental e información relacionada, con gestión local cultural en el marco del Modelo de Gestión Cultural Territorial. ID 2992</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4195270" table:style-name="ce24">
            <text:p>24.195.270 COP</text:p>
          </table:table-cell>
          <table:table-cell office:value-type="float" office:value="24195270" table:style-name="ce24">
            <text:p>24.195.27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en la contratación, secop I y II, SICO, elaboración y estudios previos requeridos</text:p>
          </table:table-cell>
          <table:table-cell office:value-type="string" table:style-name="ce34">
            <text:p>April</text:p>
          </table:table-cell>
          <table:table-cell office:value-type="string" table:style-name="ce34">
            <text:p>April</text:p>
          </table:table-cell>
          <table:table-cell office:value-type="string" table:style-name="ce34">
            <text:p>8</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4215230" table:style-name="ce24">
            <text:p>34.215.230 COP</text:p>
          </table:table-cell>
          <table:table-cell office:value-type="float" office:value="34215230" table:style-name="ce24">
            <text:p>34.215.23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0542704" table:style-name="ce24">
            <text:p>50.542.704 COP</text:p>
          </table:table-cell>
          <table:table-cell office:value-type="float" office:value="50542704" table:style-name="ce24">
            <text:p>50.542.704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ubsecretraia de Gobernanza, para apoyar y hacer seguimiento a las actividades administrativas, técnicas y financieras a cargo de la Subsecretaria en el marco del plan de desarrollo</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80278952" table:style-name="ce24">
            <text:p>80.278.952 COP</text:p>
          </table:table-cell>
          <table:table-cell office:value-type="float" office:value="80278952" table:style-name="ce24">
            <text:p>80.278.952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ID 2997</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1774416" table:style-name="ce24">
            <text:p>61.774.416 COP</text:p>
          </table:table-cell>
          <table:table-cell office:value-type="float" office:value="61774416" table:style-name="ce24">
            <text:p>61.774.416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el componente jurídico y administrativo en el desarrollo y seguimiento de los programas, planes y proyectos a cargo de la Dirección de Fomento, en el marco del Plan Distrital de Desarrollo 2020 2024. ID 2998</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19257190" table:style-name="ce24">
            <text:p>119.257.190 COP</text:p>
          </table:table-cell>
          <table:table-cell office:value-type="float" office:value="119257190" table:style-name="ce24">
            <text:p>119.257.19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table:style-name="ce23"/>
          <table:table-cell office:value-type="string" table:style-name="ce23">
            <text:p>VANESSA BARRENECH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el componente jurídico, técnico y administrativo, en el desarrollo, seguimiento y ejecución de los planes, programas y proyectos a cargo de la Subsecretaría de Gobernanza, en el marco del Plan Distrital de Desarrollo 2020 2024. ID 2999</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98415900" table:style-name="ce24">
            <text:p>98.415.900 COP</text:p>
          </table:table-cell>
          <table:table-cell office:value-type="float" office:value="98415900" table:style-name="ce24">
            <text:p>98.415.900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s/></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l desarrollo de contenidos y comunicación digital así como el apoyo de las acciones de comunicación priorizadas ID 3000</text:p>
          </table:table-cell>
          <table:table-cell office:value-type="string" table:style-name="ce34">
            <text:p>February</text:p>
          </table:table-cell>
          <table:table-cell office:value-type="string" table:style-name="ce34">
            <text:p>February</text:p>
          </table:table-cell>
          <table:table-cell office:value-type="string" table:style-name="ce34">
            <text:p>325</text:p>
          </table:table-cell>
          <table:table-cell office:value-type="string" table:style-name="ce34">
            <text:p>Day(s)</text:p>
          </table:table-cell>
          <table:table-cell office:value-type="string" table:style-name="ce23">
            <text:p>Contratación directa.</text:p>
          </table:table-cell>
          <table:table-cell office:value-type="string" table:style-name="ce23">
            <text:p>Not Applied</text:p>
          </table:table-cell>
          <table:table-cell office:value-type="float" office:value="61404048" table:style-name="ce24">
            <text:p>61.404.048 COP</text:p>
          </table:table-cell>
          <table:table-cell office:value-type="float" office:value="61404048" table:style-name="ce24">
            <text:p>61.404.04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3015</text:p>
          </table:table-cell>
          <table:table-cell office:value-type="string" table:style-name="ce34">
            <text:p>March</text:p>
          </table:table-cell>
          <table:table-cell office:value-type="string" table:style-name="ce34">
            <text:p>March</text:p>
          </table:table-cell>
          <table:table-cell office:value-type="string" table:style-name="ce34">
            <text:p>8</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0913440" table:style-name="ce24">
            <text:p>50.913.440 COP</text:p>
          </table:table-cell>
          <table:table-cell office:value-type="float" office:value="50913440" table:style-name="ce24">
            <text:p>50.913.44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poyando a la Dirección de Arte, Cultura y Patrimonio, en el fortalecimiento técnico y operativo de la Plataforma de Formación Virtual en Arte, Cultura y Patrimonio ID 3032</text:p>
          </table:table-cell>
          <table:table-cell office:value-type="string" table:style-name="ce34">
            <text:p>April</text:p>
          </table:table-cell>
          <table:table-cell office:value-type="string" table:style-name="ce34">
            <text:p>April</text:p>
          </table:table-cell>
          <table:table-cell office:value-type="string" table:style-name="ce34">
            <text:p>9</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6000000" table:style-name="ce24">
            <text:p>56.000.000 COP</text:p>
          </table:table-cell>
          <table:table-cell office:value-type="float" office:value="56000000" table:style-name="ce24">
            <text:p>56.000.00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 J.<text:s/></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3031</text:p>
          </table:table-cell>
          <table:table-cell office:value-type="string" table:style-name="ce34">
            <text:p>February</text:p>
          </table:table-cell>
          <table:table-cell office:value-type="string" table:style-name="ce34">
            <text:p>March</text:p>
          </table:table-cell>
          <table:table-cell office:value-type="string" table:style-name="ce34">
            <text:p>9</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118576768" table:style-name="ce24">
            <text:p>118.576.768 COP</text:p>
          </table:table-cell>
          <table:table-cell office:value-type="float" office:value="118576768" table:style-name="ce24">
            <text:p>118.576.768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30</text:p>
          </table:table-cell>
          <table:table-cell office:value-type="string" table:style-name="ce34">
            <text:p>April</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20000000" table:style-name="ce24">
            <text:p>20.000.000 COP</text:p>
          </table:table-cell>
          <table:table-cell office:value-type="float" office:value="20000000" table:style-name="ce24">
            <text:p>20.000.00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 los proyectos de inversión, en todo lo relacionado con los procesos contractuales que se generen con ocasión de la ejecución de los mismos. ID 3037</text:p>
          </table:table-cell>
          <table:table-cell office:value-type="string" table:style-name="ce34">
            <text:p>February</text:p>
          </table:table-cell>
          <table:table-cell office:value-type="string" table:style-name="ce34">
            <text:p>Februar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6109745" table:style-name="ce24">
            <text:p>26.109.745 COP</text:p>
          </table:table-cell>
          <table:table-cell office:value-type="float" office:value="26109745" table:style-name="ce24">
            <text:p>26.109.74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arez Acero</text:p>
          </table:table-cell>
          <table:table-cell office:value-type="string" table:style-name="ce23">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 los proyectos de inversión, en todo lo relacionado con los procesos contractuales que se generen con ocasión de la ejecución de los mismos. ID 3038</text:p>
          </table:table-cell>
          <table:table-cell office:value-type="string" table:style-name="ce34">
            <text:p>February</text:p>
          </table:table-cell>
          <table:table-cell office:value-type="string" table:style-name="ce34">
            <text:p>February</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0000000" table:style-name="ce24">
            <text:p>10.000.000 COP</text:p>
          </table:table-cell>
          <table:table-cell office:value-type="float" office:value="10000000" table:style-name="ce24">
            <text:p>10.000.000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text:s/></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Fomento de la Secretaría Distrital de Cultura, Recreación y Deporte, en el desarrollo de actividades que impliquen un componente administrativo, un acompañamiento técnico, metodológico y el correspondiente seguimiento de la puesta en marcha de los programas y convocatorias que se encuentren a cargo de la respectiva dirección. ID 3119</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19482" table:style-name="ce24">
            <text:p>46.519.482 COP</text:p>
          </table:table-cell>
          <table:table-cell office:value-type="float" office:value="46519482" table:style-name="ce24">
            <text:p>46.519.482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3121</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42504000" table:style-name="ce24">
            <text:p>42.504.000 COP</text:p>
          </table:table-cell>
          <table:table-cell office:value-type="float" office:value="42504000" table:style-name="ce24">
            <text:p>42.504.000 COP</text:p>
          </table:table-cell>
          <table:table-cell office:value-type="string" table:style-name="ce23">
            <text:p>No</text:p>
          </table:table-cell>
          <table:table-cell office:value-type="string" table:style-name="ce23">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string" table:style-name="ce23">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l proyecto de inversión de la Dirección de Gestión Corporativa, en la implementación y configuración de estrategias de integración y despliegues continuos, administración y monitoreo de los componentes de software de los sistemas de la Secretaría Distrital de Cultura. ID 3145</text:p>
          </table:table-cell>
          <table:table-cell office:value-type="string" table:style-name="ce34">
            <text:p>May</text:p>
          </table:table-cell>
          <table:table-cell office:value-type="string" table:style-name="ce34">
            <text:p>May</text:p>
          </table:table-cell>
          <table:table-cell office:value-type="string" table:style-name="ce34">
            <text:p>7</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0477831" table:style-name="ce24">
            <text:p>30.477.831 COP</text:p>
          </table:table-cell>
          <table:table-cell office:value-type="float" office:value="30477831" table:style-name="ce24">
            <text:p>30.477.831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string" table:style-name="ce23">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ubsecretaria de Cultura Ciudadana en el seguimiento, recopilación y sistematización de información relacionada con el seguimiento a las acciones y metas de cultura ciudadana de carácter sectorial y distrital ID 3131</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38185080" table:style-name="ce24">
            <text:p>38.185.080 COP</text:p>
          </table:table-cell>
          <table:table-cell office:value-type="float" office:value="38185080" table:style-name="ce24">
            <text:p>38.185.08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en la transferencia de conocimientos de las acciones frente al análisis de calidad del aire en los escenarios artísticos y culturales de Bogotá. ID 3128</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1384450" table:style-name="ce24">
            <text:p>21.384.450 COP</text:p>
          </table:table-cell>
          <table:table-cell office:value-type="float" office:value="21384450" table:style-name="ce24">
            <text:p>21.384.450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Economía, Estudios y Política en el componente contractual a la estructuración y seguimiento de los planes, programas y proyectos asociados al desarrollo y fortalecimiento estratégico de la gestión Cultural, Creativa y del Deporte de Bogotá. ID 3127</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32136" table:style-name="ce24">
            <text:p>46.532.136 COP</text:p>
          </table:table-cell>
          <table:table-cell office:value-type="float" office:value="46532136" table:style-name="ce24">
            <text:p>46.532.136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los servicios profesionales a la Secretaría de Cultura, Recreación y Deporte para apoyar la implementación, ejecución, seguimiento y el desarrollo de actividades misionales y técnicas, relacionadas con el programa de estímulos económicos dirigidos a la creación y producción artística y cultural. ID 3126</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50702496" table:style-name="ce24">
            <text:p>50.702.496 COP</text:p>
          </table:table-cell>
          <table:table-cell office:value-type="float" office:value="50702496" table:style-name="ce24">
            <text:p>50.702.496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técnica y jurídicamente a la Secretaría Distrital de Cultura, Recreación y Deporte en el desarrollo, ejecución, revisión, ajuste e implementación de políticas, planes, programas, proyectos e instrumentos de regulación, para el fortalecimiento del sector cultura en el Distrito Capital, en el marco del Plan Distrital de Desarrollo 2020 2024. ID 3883</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8945061" table:style-name="ce24">
            <text:p>18.945.061 COP</text:p>
          </table:table-cell>
          <table:table-cell office:value-type="float" office:value="18945061" table:style-name="ce24">
            <text:p>18.945.061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ara apoyar a la Dirección de Fomento en el desarrollo de acciones y/o trámites administrativos asociados a los Programas a cargo de la dirección. ID 3884</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4961403" table:style-name="ce24">
            <text:p>4.961.403 COP</text:p>
          </table:table-cell>
          <table:table-cell office:value-type="float" office:value="4961403" table:style-name="ce24">
            <text:p>4.961.403 COP</text:p>
          </table:table-cell>
          <table:table-cell office:value-type="string" table:style-name="ce23">
            <text:p>No</text:p>
          </table:table-cell>
          <table:table-cell office:value-type="string" table:style-name="ce23">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string" table:style-name="ce23">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técnica y jurídicamente a la Secretaría Distrital de Cultura, Recreación y Deporte en el desarrollo, ejecución, revisión, ajuste e implementación de políticas, planes, programas, proyectos e instrumentos de regulación, para el fortalecimiento del sector cultura en el Distrito Capital, en el marco del Plan Distrital de Desarrollo 2020 2024. ID 3882</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5346266" table:style-name="ce24">
            <text:p>15.346.266 COP</text:p>
          </table:table-cell>
          <table:table-cell office:value-type="float" office:value="15346266" table:style-name="ce24">
            <text:p>15.346.266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0;93141702;60121000;93141703;93141514;93141707</text:p>
          </table:table-cell>
          <table:table-cell office:value-type="string" table:style-name="ce23">
            <text:p>Apoyar a la DACP, en la creación metodológica y realización de las acciones pedagógicas del proyecto artístico “A DOS MANOS”, en el marco de la Estrategia de Arte Urbano Responsable acorde al Plan de Desarrollo Distrital 2020-2024, “Un Nuevo Contrato Social y Ambiental para el Siglo XXI.” ID 3873</text:p>
          </table:table-cell>
          <table:table-cell office:value-type="string" table:style-name="ce34">
            <text:p>Septem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117709278" table:style-name="ce24">
            <text:p>117.709.278 COP</text:p>
          </table:table-cell>
          <table:table-cell office:value-type="float" office:value="117709278" table:style-name="ce24">
            <text:p>117.709.278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40101902;40101900</text:p>
          </table:table-cell>
          <table:table-cell office:value-type="string" table:style-name="ce23">
            <text:p>Adquisición de equipos de deshumidificación y dataloggers para la medición de condiciones ambientales para el área de almacenamiento de archivos de historias laborales y contratos.ID 3868</text:p>
          </table:table-cell>
          <table:table-cell office:value-type="string" table:style-name="ce34">
            <text:p>Septem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4500000" table:style-name="ce24">
            <text:p>4.500.000 COP</text:p>
          </table:table-cell>
          <table:table-cell office:value-type="float" office:value="4500000" table:style-name="ce24">
            <text:p>4.5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string" table:style-name="ce23">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EN LAS GESTIONES FINANCIERAS DEL CEFE CHAPINERO (Programación PAC, pagos etc) - Prestar servicios profesionales para apoyar a la Subdirección de Infraestructura Cultural en las gestiones presupuestales, principalmente las requeridas para la ejecución del proyecto Centro Cultural, Recreativo y Deportivo-CEFE- Chapinero. ID 2349</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8381072" table:style-name="ce24">
            <text:p>58.381.072 COP</text:p>
          </table:table-cell>
          <table:table-cell office:value-type="float" office:value="58381072" table:style-name="ce24">
            <text:p>58.381.072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ÉCNICO EN LA EJECUCIÓN Y SEGUIMIENTO DE LA OBRA E INTERVENTORIA DEL CHAPINERO EN EL COMPONENTE DE INGENIERIA CIVIL - Prestar servicios profesionales a la Subdirección de Infraestructura Cultural para apoyar técnicamente los proyectos de infraestructura, desde el componente de la ingeniería civil ID 2348</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357537" table:style-name="ce24">
            <text:p>101.357.537 COP</text:p>
          </table:table-cell>
          <table:table-cell office:value-type="float" office:value="101357537" table:style-name="ce24">
            <text:p>101.357.53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2 TEMAS LEP (Verificación en la línea de dotación de los temas relacionados con Sonido, acústica y video) - Apoyar a la Subdirección de Infraestructura Cultural, en la verificación de los aspectos técnicos de sonido, acústica, video, mecánica teatral y vestimenta teatral de los proyectos de infraestructura cultural. ID 2347</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680653" table:style-name="ce24">
            <text:p>56.680.653 COP</text:p>
          </table:table-cell>
          <table:table-cell office:value-type="float" office:value="56680653" table:style-name="ce24">
            <text:p>56.680.653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la supervisión, ejecución y seguimiento técnico y misional, relacionado con la meta 2 Diseñar y promover un (1) programa para el fortalecimiento de la cadena de valor de la economía cultural y creativa del proyecto de inversión 7881, en el marco del Plan de Desarrollo Distrital 2020 – 2024. ID 2537</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475776" table:style-name="ce24">
            <text:p>86.475.776 COP</text:p>
          </table:table-cell>
          <table:table-cell office:value-type="float" office:value="86475776" table:style-name="ce24">
            <text:p>86.475.77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técnicos de apoyo en la realización de las actividades de implementación del Sistema Distrital de Arte, Cultura y Patrimonio - SDACP y el Sistema Distrital de Participación en Deporte, Recreación, Actividad Física, Parques, Escenarios y Equipamientos Recreativos y Deportivos – DRAFE, en el marco del Modelo de Gestión Territorial. ID 2147</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7620000" table:style-name="ce24">
            <text:p>37.620.000 COP</text:p>
          </table:table-cell>
          <table:table-cell office:value-type="float" office:value="37620000" table:style-name="ce24">
            <text:p>37.62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ia Distrital de Cultura, Recreación y Deporte, para apoyar las actividades que surjan en el desarrollo de los espacios de participación del Sistema Distrital de Arte, Cultura y Patrimonio ID 2146</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28000" table:style-name="ce24">
            <text:p>52.228.000 COP</text:p>
          </table:table-cell>
          <table:table-cell office:value-type="float" office:value="52228000" table:style-name="ce24">
            <text:p>52.22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istrital de Cultura, Recreación y Deporte, para apoyar el desarrollo de estrategias y acciones que fortalezcan el Sistema Distrital de Arte, Cultura y Patrimonio – SDACP y el Sistema Distrital de Participación en Deporte, Recreación, Actividad Física, Parques, Escenarios y Equipamientos Recreativos y Deportivos – DRAFE de acuerdo con lo establecido en la normatividad vigente. ID 2145</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4">
            <text:p>88.718.000 COP</text:p>
          </table:table-cell>
          <table:table-cell office:value-type="float" office:value="88718000" table:style-name="ce24">
            <text:p>88.718.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3</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2</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1</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0</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9</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8</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7</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6</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5</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213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ia Distrital de Cultura, Recreación y Deporte, para apoyar la gestión cultural en las localidades designadas por la SCRD, en el marco del Modelo de Gestión Cultural Territorial. ID 2133</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ia Distrital de Cultura, Recreación y Deporte, para apoyar la gestión cultural en las localidades designadas por la SCRD, en el marco del Modelo de Gestión Cultural Territorial. ID 2132</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1</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0</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9</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8</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7</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6</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5</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4">
            <text:p>66.824.000 COP</text:p>
          </table:table-cell>
          <table:table-cell office:value-type="float" office:value="66824000" table:style-name="ce24">
            <text:p>66.824.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 ID 2124</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6017000" table:style-name="ce24">
            <text:p>96.017.000 COP</text:p>
          </table:table-cell>
          <table:table-cell office:value-type="float" office:value="96017000" table:style-name="ce24">
            <text:p>96.017.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 ID 2123</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6017000" table:style-name="ce24">
            <text:p>96.017.000 COP</text:p>
          </table:table-cell>
          <table:table-cell office:value-type="float" office:value="96017000" table:style-name="ce24">
            <text:p>96.017.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600</text:p>
          </table:table-cell>
          <table:table-cell office:value-type="string" table:style-name="ce23">
            <text:p>Adelantar las acciones concertadas en los Planes Integrales de Acciones Afirmativas - PIAA de los grupos étnicos. Se tiene previsto realizarlo a través de un <text:s/>convenio interadministrativo. ID 2121</text:p>
          </table:table-cell>
          <table:table-cell office:value-type="string" table:style-name="ce34">
            <text:p>June</text:p>
          </table:table-cell>
          <table:table-cell office:value-type="string" table:style-name="ce34">
            <text:p>June</text:p>
          </table:table-cell>
          <table:table-cell office:value-type="string" table:style-name="ce34">
            <text:p>6</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50000000" table:style-name="ce24">
            <text:p>150.000.000 COP</text:p>
          </table:table-cell>
          <table:table-cell office:value-type="float" office:value="150000000" table:style-name="ce24">
            <text:p>150.0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600</text:p>
          </table:table-cell>
          <table:table-cell office:value-type="string" table:style-name="ce23">
            <text:p>Adelantar las acciones concertadas <text:s/>en plan de vida del cabildo Muisca. Se tiene previsto realizarlo a través de un <text:s/>convenio interadministrativo. ID 2120</text:p>
          </table:table-cell>
          <table:table-cell office:value-type="string" table:style-name="ce34">
            <text:p>July</text:p>
          </table:table-cell>
          <table:table-cell office:value-type="string" table:style-name="ce34">
            <text:p>July</text:p>
          </table:table-cell>
          <table:table-cell office:value-type="string" table:style-name="ce34">
            <text:p>5</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5000000" table:style-name="ce24">
            <text:p>125.000.000 COP</text:p>
          </table:table-cell>
          <table:table-cell office:value-type="float" office:value="125000000" table:style-name="ce24">
            <text:p>125.000.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string" table:style-name="ce23">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600</text:p>
          </table:table-cell>
          <table:table-cell office:value-type="string" table:style-name="ce23">
            <text:p>Actividades para apoyar la población en situación de Discapacidad <text:s/>ID 2115</text:p>
          </table:table-cell>
          <table:table-cell office:value-type="string" table:style-name="ce34">
            <text:p>July</text:p>
          </table:table-cell>
          <table:table-cell office:value-type="string" table:style-name="ce34">
            <text:p>July</text:p>
          </table:table-cell>
          <table:table-cell office:value-type="string" table:style-name="ce34">
            <text:p>4</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835000" table:style-name="ce24">
            <text:p>26.835.000 COP</text:p>
          </table:table-cell>
          <table:table-cell office:value-type="float" office:value="26835000" table:style-name="ce24">
            <text:p>26.835.000 COP</text:p>
          </table:table-cell>
          <table:table-cell office:value-type="string" table:style-name="ce23">
            <text:p>No</text:p>
          </table:table-cell>
          <table:table-cell office:value-type="string" table:style-name="ce23">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string" table:style-name="ce23">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el desarrollo de conceptos gráficos, identidad visual y posicionamiento digital ID 211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4">
            <text:p>47.045.786 COP</text:p>
          </table:table-cell>
          <table:table-cell office:value-type="float" office:value="47045786" table:style-name="ce24">
            <text:p>47.045.78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gestión de redes sociales de la Oficina Asesora de Comunicaciones. ID 211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4">
            <text:p>47.045.786 COP</text:p>
          </table:table-cell>
          <table:table-cell office:value-type="float" office:value="47045786" table:style-name="ce24">
            <text:p>47.045.78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construcción de metodologías y acciones colectivas desde la comunicacion y la creatividad, en el marco de la estrategia de comunicación publica de la SCRD. ID 211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4">
            <text:p>47.045.786 COP</text:p>
          </table:table-cell>
          <table:table-cell office:value-type="float" office:value="47045786" table:style-name="ce24">
            <text:p>47.045.786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creación y revisión de contenidos editoriales, así como de las campañas requeridas para la ejecución del plan general de comunicaciones de la SCRD ID 211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4655" table:style-name="ce24">
            <text:p>54.714.655 COP</text:p>
          </table:table-cell>
          <table:table-cell office:value-type="float" office:value="54714655" table:style-name="ce24">
            <text:p>54.714.655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el desarrollo y ejecución <text:s/>de las actividades de la estrategia de comunicación en medios locales, nacionales e internacionales. ID 211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18" table:style-name="ce24">
            <text:p>62.348.718 COP</text:p>
          </table:table-cell>
          <table:table-cell office:value-type="float" office:value="62348718" table:style-name="ce24">
            <text:p>62.348.718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string" table:style-name="ce23">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INFRAESTRUCTURA 3 - Prestar servicios profesionales a la Subdirección de Infraestructura Cultural de apoyo técnico, en lo referente a las representaciones arquitectónicas <text:s/>de proyectos de infraestructura cultural ID 2316</text:p>
          </table:table-cell>
          <table:table-cell office:value-type="string" table:style-name="ce34">
            <text:p>March</text:p>
          </table:table-cell>
          <table:table-cell office:value-type="string" table:style-name="ce34">
            <text:p>March</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2767360" table:style-name="ce24">
            <text:p>42.767.360 COP</text:p>
          </table:table-cell>
          <table:table-cell office:value-type="float" office:value="42767360" table:style-name="ce24">
            <text:p>42.767.36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INFRAESTRUCTURA 2 - Prestar servicios profesionales a la Subdirección de Infraestructura Cultural en la formulación y seguimiento al desarrollo de los proyectos de infraestructura ID 2315</text:p>
          </table:table-cell>
          <table:table-cell office:value-type="string" table:style-name="ce34">
            <text:p>June</text:p>
          </table:table-cell>
          <table:table-cell office:value-type="string" table:style-name="ce34">
            <text:p>June</text:p>
          </table:table-cell>
          <table:table-cell office:value-type="string" table:style-name="ce34">
            <text:p>7</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272727" table:style-name="ce24">
            <text:p>54.272.727 COP</text:p>
          </table:table-cell>
          <table:table-cell office:value-type="float" office:value="54272727" table:style-name="ce24">
            <text:p>54.272.727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INFRAESTRUCTURA 1 - Prestar servicios profesionales a la Subdirección de Infraestructura Cultural en el acompañamiento técnico de los proyectos de infraestructura que la dependencia tiene a su cargo. ID 2314</text:p>
          </table:table-cell>
          <table:table-cell office:value-type="string" table:style-name="ce34">
            <text:p>May</text:p>
          </table:table-cell>
          <table:table-cell office:value-type="string" table:style-name="ce34">
            <text:p>Ma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36363" table:style-name="ce24">
            <text:p>86.836.363 COP</text:p>
          </table:table-cell>
          <table:table-cell office:value-type="float" office:value="86836363" table:style-name="ce24">
            <text:p>86.836.363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elaboración de una ruta conceptual y pedagógica de un curso enfocado en la formación de habilidades y capacidades para la internacionalización de los agentes culturales y creativos en Bogotá para la internacionalización de sus bienes y servicios.Apoyar a la SCRD en la elaboración de una ruta conceptual y pedagógica de un curso enfocado en la formación de habilidades y capacidades para la internacionalización de los agentes culturales y creativos en Bogotá para la internacionalización de sus bienes y servicios. ID 2313</text:p>
          </table:table-cell>
          <table:table-cell office:value-type="string" table:style-name="ce34">
            <text:p>September</text:p>
          </table:table-cell>
          <table:table-cell office:value-type="string" table:style-name="ce34">
            <text:p>September</text:p>
          </table:table-cell>
          <table:table-cell office:value-type="string" table:style-name="ce34">
            <text:p>3</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116400" table:style-name="ce24">
            <text:p>7.116.400 COP</text:p>
          </table:table-cell>
          <table:table-cell office:value-type="float" office:value="7116400" table:style-name="ce24">
            <text:p>7.116.400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onica Alexandra Barrios González</text:p>
          </table:table-cell>
          <table:table-cell office:value-type="string" table:style-name="ce23">
            <text:p>3274850</text:p>
          </table:table-cell>
          <table:table-cell office:value-type="string" table:style-name="ce23">
            <text:p>monica.barrio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text:s/>la SCRD en la gestión y seguimiento de la información sectorial de relacionamiento y cooperación internacional ID 2312</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41804" table:style-name="ce24">
            <text:p>63.641.804 COP</text:p>
          </table:table-cell>
          <table:table-cell office:value-type="float" office:value="63641804" table:style-name="ce24">
            <text:p>63.641.804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onica Alexandra Barrios González</text:p>
          </table:table-cell>
          <table:table-cell office:value-type="string" table:style-name="ce23">
            <text:p>3274850</text:p>
          </table:table-cell>
          <table:table-cell office:value-type="string" table:style-name="ce23">
            <text:p>monica.barrio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text:s/>la SCRD y a las entidades del sector en la <text:s/>implementación de los lineamientos conceptuales y técnicos para la gestión relacionamiento y la cooperación internacional del sector cultura, recreación y deporte ID 2311</text:p>
          </table:table-cell>
          <table:table-cell office:value-type="string" table:style-name="ce34">
            <text:p>January</text:p>
          </table:table-cell>
          <table:table-cell office:value-type="string" table:style-name="ce34">
            <text:p>Jan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41804" table:style-name="ce24">
            <text:p>63.641.804 COP</text:p>
          </table:table-cell>
          <table:table-cell office:value-type="float" office:value="63641804" table:style-name="ce24">
            <text:p>63.641.804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onica Alexandra Barrios González</text:p>
          </table:table-cell>
          <table:table-cell office:value-type="string" table:style-name="ce23">
            <text:p>3274850</text:p>
          </table:table-cell>
          <table:table-cell office:value-type="string" table:style-name="ce23">
            <text:p>monica.barrios@scrd.gov.co</text:p>
          </table:table-cell>
          <table:table-cell table:number-columns-repeated="16367"/>
        </table:table-row>
        <table:table-row table:style-name="ro8">
          <table:table-cell office:value-type="string" table:style-name="ce23">
            <text:p>80111621</text:p>
          </table:table-cell>
          <table:table-cell office:value-type="string" table:style-name="ce23">
            <text:p>Contratar los servicios para la implementación de la primera fase de la Caracterización de Industrias Culturales y Creativas de Bogotá. <text:s/>ID 2306</text:p>
          </table:table-cell>
          <table:table-cell office:value-type="string" table:style-name="ce34">
            <text:p>May</text:p>
          </table:table-cell>
          <table:table-cell office:value-type="string" table:style-name="ce34">
            <text:p>July</text:p>
          </table:table-cell>
          <table:table-cell office:value-type="string" table:style-name="ce34">
            <text:p>7</text:p>
          </table:table-cell>
          <table:table-cell office:value-type="string" table:style-name="ce3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177561982" table:style-name="ce24">
            <text:p>177.561.982 COP</text:p>
          </table:table-cell>
          <table:table-cell office:value-type="float" office:value="177561982" table:style-name="ce24">
            <text:p>177.561.982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os procesos de gestión de conocimiento y producción estadística de los diferentes proyectos del sector Cultura, Recreación y Deporte en el marco del Plan de Desarrollo Distrital 2020-2014, así como el acompañamiento técnico de la Cuenta Satélite de Deporte Bogotá. ID 230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text:s/>SCRD para realizar el acompañamiento y apoyo técnico-económico en la producción estadística de los estudios económicos del sector cultura, recreación y deporte en el marco del Plan de Distrital de Desarrollo 2020-2024 como de la Política Pública Distrital de Economía Cultural y Creativa 2019-2038. ID 230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realizar el acompañamiento técnico en la implementación de la Cuenta Satélite de Cultura y Economía Creativa de Bogotá y de otros estudios de caracterización y mapeo del Sector Cultura, Recreación y Deporte. ID 230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968" table:style-name="ce24">
            <text:p>77.651.968 COP</text:p>
          </table:table-cell>
          <table:table-cell office:value-type="float" office:value="77651968" table:style-name="ce24">
            <text:p>77.651.968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SCRD en los procesos de gestión de conocimiento, que permitan la formulación, implementación y seguimiento de planes, programas, proyectos sectoriales, sobre la cultura, la recreación y deporte, en el marco de las metas del Plan Distrital de Desarrollo 2020-2024, al igual que en el apoyo a las estrategias del desarrollo de la Política Pública del sector Cultura, Recreación y Deporte de Bogotá 2019-2038. ID 2300</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48672" table:style-name="ce24">
            <text:p>123.548.672 COP</text:p>
          </table:table-cell>
          <table:table-cell office:value-type="float" office:value="123548672" table:style-name="ce24">
            <text:p>123.548.672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compañar los procesos de planeación y seguimiento de indicadores relacionados con el seguimiento y cumplimiento de las metas asociadas al proyecto 7881 “Generación de desarrollo social y económico sostenible”, así como a los diferentes procesos en la elaboración de documentos, boletines en el marco del Plan de Distrital de Desarrollo 2020-2024 y de la Política Pública Distrital de Economía Cultural y Creativa 2019-2038. ID 2298</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4">
            <text:p>92.954.624 COP</text:p>
          </table:table-cell>
          <table:table-cell office:value-type="float" office:value="92954624" table:style-name="ce24">
            <text:p>92.954.624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el componente administrativo de planes, programas y proyectos asociados al desarrollo de la economía cultural y creativa, así como la ejecución del proyecto de inversión 7881 de la entidad. ID 2297</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900992" table:style-name="ce24">
            <text:p>50.900.992 COP</text:p>
          </table:table-cell>
          <table:table-cell office:value-type="float" office:value="50900992" table:style-name="ce24">
            <text:p>50.900.992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os procesos de trabajo intersectorial y acompañamiento técnico a los programas y proyectos de Economía Cultural y Creativa en el marco del Plan de Desarrollo Distrital 2020-2024, la gestión de los procesos y condiciones para su reactivación económica y el cumplimiento de las normas de bioseguridad, así como las acciones estratégicas de la SCRD. <text:s/>ID 2296</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48672" table:style-name="ce24">
            <text:p>123.548.672 COP</text:p>
          </table:table-cell>
          <table:table-cell office:value-type="float" office:value="123548672" table:style-name="ce24">
            <text:p>123.548.672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el componente jurídico de los planes, programas y proyectos asociados al desarrollo y fortalecimiento estratégico de la gestión cultural territorial, en el marco de la economía cultural y creativa. ID 2295</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46016" table:style-name="ce24">
            <text:p>108.246.016 COP</text:p>
          </table:table-cell>
          <table:table-cell office:value-type="float" office:value="108246016" table:style-name="ce24">
            <text:p>108.246.01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el procesamiento y análisis de información disponible para generar estrategias de recuperación y fortalecimiento de las empresas y organizaciones del Sector Cultura así como para los demás procedimientos técnicos que se requieran en la entidad. <text:s/>ID 2294</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416" table:style-name="ce24">
            <text:p>85.308.416 COP</text:p>
          </table:table-cell>
          <table:table-cell office:value-type="float" office:value="85308416" table:style-name="ce24">
            <text:p>85.308.41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jurídica y administrativamente el desarrollo y fortalecimiento estratégico de las industrias culturales y creativas en la ciudad, así como de políticas, programas, planes y proyectos, sobre la cultura, la recreación y el deporte. ID 2293</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4">
            <text:p>100.612.096 COP</text:p>
          </table:table-cell>
          <table:table-cell office:value-type="float" office:value="100612096" table:style-name="ce24">
            <text:p>100.612.09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compañar a la SCRD en la ejecución de los proyectos asociados al concepto de gasto "Apoyo y fortalecimiento a las Industrias Culturales y Creativas en las localidades", así como a la implementación de planes, programas y proyectos bajo el componente de formación en el marco de la Política Pública Distrital de Economía Cultural y Creativa (2019-2038), en articulación con las metas del Plan Distrital de Desarrollo 2020 - 2024. ID 229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4">
            <text:p>100.612.096 COP</text:p>
          </table:table-cell>
          <table:table-cell office:value-type="float" office:value="100612096" table:style-name="ce24">
            <text:p>100.612.09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CRD en las actividades de articulación institucional encaminadas a la activación de los espacios culturales así como el apoyo para la construcción de la elaboración de documentos técnicos relacionados con el sector cultura, recreación y deporte específicamente lo relacionado con el funcionamiento de los Distritos Creativos. ID 2291</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4">
            <text:p>100.612.096 COP</text:p>
          </table:table-cell>
          <table:table-cell office:value-type="float" office:value="100612096" table:style-name="ce24">
            <text:p>100.612.096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31503</text:p>
          </table:table-cell>
          <table:table-cell office:value-type="string" table:style-name="ce23">
            <text:p>Contratar los servicios para la implementación de acciones estratégicas para el posicionamiento de los Distritos Creativos. ID 2290</text:p>
          </table:table-cell>
          <table:table-cell office:value-type="string" table:style-name="ce34">
            <text:p>March</text:p>
          </table:table-cell>
          <table:table-cell office:value-type="string" table:style-name="ce34">
            <text:p>March</text:p>
          </table:table-cell>
          <table:table-cell office:value-type="string" table:style-name="ce34">
            <text:p>8</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38331869" table:style-name="ce24">
            <text:p>38.331.869 COP</text:p>
          </table:table-cell>
          <table:table-cell office:value-type="float" office:value="38331869" table:style-name="ce24">
            <text:p>38.331.869 COP</text:p>
          </table:table-cell>
          <table:table-cell office:value-type="string" table:style-name="ce23">
            <text:p>No</text:p>
          </table:table-cell>
          <table:table-cell office:value-type="string" table:style-name="ce23">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1131500</text:p>
          </table:table-cell>
          <table:table-cell office:value-type="string" table:style-name="ce23">
            <text:p>Prestar servicios para desarrollar las actividades de aplicación en campo y la sistematización de las encuestas y experimentos sociales requeridos por la Dirección de Cultura Ciudadana. ID 2285</text:p>
          </table:table-cell>
          <table:table-cell office:value-type="string" table:style-name="ce34">
            <text:p>February</text:p>
          </table:table-cell>
          <table:table-cell office:value-type="string" table:style-name="ce34">
            <text:p>February</text:p>
          </table:table-cell>
          <table:table-cell office:value-type="string" table:style-name="ce34">
            <text:p>8</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2000000000" table:style-name="ce24">
            <text:p>2.000.000.000 COP</text:p>
          </table:table-cell>
          <table:table-cell office:value-type="float" office:value="2000000000" table:style-name="ce24">
            <text:p>2.00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700</text:p>
          </table:table-cell>
          <table:table-cell office:value-type="string" table:style-name="ce23">
            <text:p>Aunar recursos técnicos, administrativos y financieros entre la Secretaría de Cultura, Recreación y Deporte – SCRD y el Instituto Distrital para la Protección de la Niñez y la Juventud - IDIPRON para el desarrollo de actividades de interacción con la ciudadanía, recolección de datos y sistematización que permita ejecutar estrategias de cultura ciudadana y generar información útil para la toma de decisiones y el seguimiento a políticas y proyectos de la Administración Distrital, con la participación de los jóvenes beneficiarios del IDIPRON. ID 2284</text:p>
          </table:table-cell>
          <table:table-cell office:value-type="string" table:style-name="ce34">
            <text:p>February</text:p>
          </table:table-cell>
          <table:table-cell office:value-type="string" table:style-name="ce34">
            <text:p>February</text:p>
          </table:table-cell>
          <table:table-cell office:value-type="string" table:style-name="ce34">
            <text:p>10</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0000000" table:style-name="ce24">
            <text:p>350.000.000 COP</text:p>
          </table:table-cell>
          <table:table-cell office:value-type="float" office:value="350000000" table:style-name="ce24">
            <text:p>350.00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el análisis, procesamiento y presentación de información estadística producto de las investigaciones y mediciones lideradas por la Subdirección Observatorio de Culturas. 2283</text:p>
          </table:table-cell>
          <table:table-cell office:value-type="string" table:style-name="ce34">
            <text:p>February</text:p>
          </table:table-cell>
          <table:table-cell office:value-type="string" table:style-name="ce34">
            <text:p>February</text:p>
          </table:table-cell>
          <table:table-cell office:value-type="string" table:style-name="ce34">
            <text:p>315</text:p>
          </table:table-cell>
          <table:table-cell office:value-type="string" table:style-name="ce3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1417000" table:style-name="ce24">
            <text:p>81.417.000 COP</text:p>
          </table:table-cell>
          <table:table-cell office:value-type="float" office:value="81417000" table:style-name="ce24">
            <text:p>81.417.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os desarrollos técnicos y metodológicos estadísticos necesarios para los diseños muestrales y el procesamiento de información de las actividades lideradas por la Subdirección Observatorio de Culturas ID 2282</text:p>
          </table:table-cell>
          <table:table-cell office:value-type="string" table:style-name="ce34">
            <text:p>January</text:p>
          </table:table-cell>
          <table:table-cell office:value-type="string" table:style-name="ce34">
            <text:p>January</text:p>
          </table:table-cell>
          <table:table-cell office:value-type="string" table:style-name="ce34">
            <text:p>11</text:p>
          </table:table-cell>
          <table:table-cell office:value-type="string" table:style-name="ce3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4">
            <text:p>92.950.000 COP</text:p>
          </table:table-cell>
          <table:table-cell office:value-type="float" office:value="92950000" table:style-name="ce24">
            <text:p>92.950.00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43221500;80141500;81161700;83111500;83111600</text:p>
          </table:table-cell>
          <table:table-cell office:value-type="string" table:style-name="ce23">
            <text:p>Prestar los servicios del Centro de Contacto a la Secretaría de Cultura, Recreación y Deporte para la operación administrativa, tecnológica y de talento humano de la estrategia "Línea Calma", cuyo objetivo es promover en la ciudadanía una transformación cultural del machismo y ofrecer herramientas para un mejor manejo de las emociones, la resolución pacífica conflictos, la construcción de masculinidades equitativas, cuidadoras y no violentas, entre otros aspectos socioculturales. ID 2278</text:p>
          </table:table-cell>
          <table:table-cell office:value-type="string" table:style-name="ce34">
            <text:p>May</text:p>
          </table:table-cell>
          <table:table-cell office:value-type="string" table:style-name="ce34">
            <text:p>July</text:p>
          </table:table-cell>
          <table:table-cell office:value-type="string" table:style-name="ce34">
            <text:p>6</text:p>
          </table:table-cell>
          <table:table-cell office:value-type="string" table:style-name="ce34">
            <text:p>Month(s)</text:p>
          </table:table-cell>
          <table:table-cell office:value-type="string" table:style-name="ce23">
            <text:p>Licitación Pública</text:p>
          </table:table-cell>
          <table:table-cell office:value-type="string" table:style-name="ce23">
            <text:p>Not Applied</text:p>
          </table:table-cell>
          <table:table-cell office:value-type="float" office:value="824708686" table:style-name="ce24">
            <text:p>824.708.686 COP</text:p>
          </table:table-cell>
          <table:table-cell office:value-type="float" office:value="824708686" table:style-name="ce24">
            <text:p>824.708.686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Subsecretaría de Cultura Ciudadana y Gestión de Conocimiento para apoyar el desarrollo de actividades logísticas de mediciones de CO2, la facilitación pedagógica y la generación de reportes en el marco de la estrategia Detalles que Salvan para la reactivación económica con bioseguridad. <text:s/>ID 4001</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165768" table:style-name="ce24">
            <text:p>7.165.768 COP</text:p>
          </table:table-cell>
          <table:table-cell office:value-type="float" office:value="7165768" table:style-name="ce24">
            <text:p>7.165.768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Economía, Estudios y Política en la radicación y organización de documentos en las diferentes plataformas en el marco del programa "Es Cultura local 2020". ID 3998</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546" table:style-name="ce24">
            <text:p>2.535.546 COP</text:p>
          </table:table-cell>
          <table:table-cell office:value-type="float" office:value="2535546" table:style-name="ce24">
            <text:p>2.535.546 COP</text:p>
          </table:table-cell>
          <table:table-cell office:value-type="string" table:style-name="ce23">
            <text:p>No</text:p>
          </table:table-cell>
          <table:table-cell office:value-type="string" table:style-name="ce23">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string" table:style-name="ce23">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articular las diferentes estrategias y acciones a realizar para la implementación, desarrollo y cierre del programa Es Cultura Local 2021, principalmente aquellas relacionadas con las diferentes Direcciones de la SCRD. ID 3993</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12290094" table:style-name="ce24">
            <text:p>12.290.094 COP</text:p>
          </table:table-cell>
          <table:table-cell office:value-type="float" office:value="12290094" table:style-name="ce24">
            <text:p>12.290.094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el diseño y desarrollo de contenidos multiplataforma relacionados con la estrategia de comunicaciones del programa Es Cultura Local 2021.ID 3992</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516766" table:style-name="ce24">
            <text:p>7.516.766 COP</text:p>
          </table:table-cell>
          <table:table-cell office:value-type="float" office:value="7516766" table:style-name="ce24">
            <text:p>7.516.766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las actividades administrativas que se requieran para dar cumplimiento a las obligaciones en el marco del programa Es Cultura Local 2021. ID 3991</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6220212" table:style-name="ce24">
            <text:p>6.220.212 COP</text:p>
          </table:table-cell>
          <table:table-cell office:value-type="float" office:value="6220212" table:style-name="ce24">
            <text:p>6.220.212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Subsecretaría de Cultura Ciudadana y Gestión de Conocimiento para apoyar el desarrollo de actividades logísticas de mediciones de CO2, la facilitación pedagógica y la generación de reportes en el marco de la estrategia Detalles que Salvan para la reactivación económica con bioseguridad. 2 ID 4000</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165768" table:style-name="ce24">
            <text:p>7.165.768 COP</text:p>
          </table:table-cell>
          <table:table-cell office:value-type="float" office:value="7165768" table:style-name="ce24">
            <text:p>7.165.768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Subsecretaría de Cultura Ciudadana y Gestión de Conocimiento para apoyar el desarrollo de actividades logísticas de mediciones de CO2, la facilitación pedagógica y la generación de reportes en el marco de la estrategia Detalles que Salvan para la reactivación económica con bioseguridad. 1 ID 3999</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7165768" table:style-name="ce24">
            <text:p>7.165.768 COP</text:p>
          </table:table-cell>
          <table:table-cell office:value-type="float" office:value="7165768" table:style-name="ce24">
            <text:p>7.165.768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e Cultura Ciudadana y Gestión del Conocimiento para apoyar en el acopio de información e implementación de las acciones operativas requeridas en el ámbito de movilidad ID 4020</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9948120" table:style-name="ce24">
            <text:p>9.948.120 COP</text:p>
          </table:table-cell>
          <table:table-cell office:value-type="float" office:value="9948120" table:style-name="ce24">
            <text:p>9.948.120 COP</text:p>
          </table:table-cell>
          <table:table-cell office:value-type="string" table:style-name="ce23">
            <text:p>No</text:p>
          </table:table-cell>
          <table:table-cell office:value-type="string" table:style-name="ce23">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string" table:style-name="ce23">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72102900;72103300;72101509</text:p>
          </table:table-cell>
          <table:table-cell office:value-type="string" table:style-name="ce23">
            <text:p>Mantenimiento preventivo del sistema de detección, del sistema húmedo de extinción y mantenimiento y cambio de baterías de las UPS del Teatro el Ensueño de la Localidad de Ciudad Bolívar de Bogotá D.C ID 4003</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40000000" table:style-name="ce24">
            <text:p>40.000.000 COP</text:p>
          </table:table-cell>
          <table:table-cell office:value-type="float" office:value="40000000" table:style-name="ce24">
            <text:p>40.000.00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72102900;72103300;72151800</text:p>
          </table:table-cell>
          <table:table-cell office:value-type="string" table:style-name="ce23">
            <text:p>Mantenimiento preventivo y correctivo de los equipos hidráulicos del Teatro el Ensueño de la Localidad de Ciudad Bolívar de Bogotá D.C ID 4004</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Mínima Cuantía</text:p>
          </table:table-cell>
          <table:table-cell office:value-type="string" table:style-name="ce23">
            <text:p>Not Applied</text:p>
          </table:table-cell>
          <table:table-cell office:value-type="float" office:value="7000000" table:style-name="ce24">
            <text:p>7.000.000 COP</text:p>
          </table:table-cell>
          <table:table-cell office:value-type="float" office:value="7000000" table:style-name="ce24">
            <text:p>7.000.000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Secretaría Distrital de Cultura, Recreación y Deporte- SCRD en el desarrollo del documento de lineamientos técnicos de los modelos de gestión de equipamientos culturales ID 4005</text:p>
          </table:table-cell>
          <table:table-cell office:value-type="string" table:style-name="ce34">
            <text:p>October</text:p>
          </table:table-cell>
          <table:table-cell office:value-type="string" table:style-name="ce34">
            <text:p>October</text:p>
          </table:table-cell>
          <table:table-cell office:value-type="string" table:style-name="ce34">
            <text:p>2</text:p>
          </table:table-cell>
          <table:table-cell office:value-type="string" table:style-name="ce34">
            <text:p>Month(s)</text:p>
          </table:table-cell>
          <table:table-cell office:value-type="string" table:style-name="ce23">
            <text:p>Contratación directa.</text:p>
          </table:table-cell>
          <table:table-cell office:value-type="string" table:style-name="ce23">
            <text:p>Not Applied</text:p>
          </table:table-cell>
          <table:table-cell office:value-type="float" office:value="24601345" table:style-name="ce24">
            <text:p>24.601.345 COP</text:p>
          </table:table-cell>
          <table:table-cell office:value-type="float" office:value="24601345" table:style-name="ce24">
            <text:p>24.601.345 COP</text:p>
          </table:table-cell>
          <table:table-cell office:value-type="string" table:style-name="ce23">
            <text:p>No</text:p>
          </table:table-cell>
          <table:table-cell office:value-type="string" table:style-name="ce23">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string" table:style-name="ce23">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43212107</text:p>
          </table:table-cell>
          <table:table-cell office:value-type="string" table:style-name="ce23">
            <text:p>Realizar la adquisición e instalación de un plotter a través del acuerdo marco ID T7646</text:p>
          </table:table-cell>
          <table:table-cell office:value-type="string" table:style-name="ce34">
            <text:p>October</text:p>
          </table:table-cell>
          <table:table-cell office:value-type="string" table:style-name="ce34">
            <text:p>November</text:p>
          </table:table-cell>
          <table:table-cell office:value-type="string" table:style-name="ce34">
            <text:p>2</text:p>
          </table:table-cell>
          <table:table-cell office:value-type="string" table:style-name="ce3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53000000" table:style-name="ce24">
            <text:p>53.000.000 COP</text:p>
          </table:table-cell>
          <table:table-cell office:value-type="float" office:value="53000000" table:style-name="ce24">
            <text:p>53.000.000 COP</text:p>
          </table:table-cell>
          <table:table-cell office:value-type="string" table:style-name="ce23">
            <text:p>No</text:p>
          </table:table-cell>
          <table:table-cell office:value-type="string" table:style-name="ce23">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ILIANA MORALES</text:p>
          </table:table-cell>
          <table:table-cell office:value-type="string" table:style-name="ce23">
            <text:p>3274850</text:p>
          </table:table-cell>
          <table:table-cell office:value-type="string" table:style-name="ce23">
            <text:p>liliana.morales@scrd.gov.co</text:p>
          </table:table-cell>
          <table:table-cell table:number-columns-repeated="16367"/>
        </table:table-row>
        <table:table-row table:number-rows-repeated="104798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0" number:min-integer-digits="0" number:grouping="true">
        <number:embedded-text number:position="0"> COP</number:embedded-text>
      </number:number>
    </number:number-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currency-style style:name="N41P0" number:language="es" number:country="MX">
      <number:currency-symbol number:language="es" number:country="MX">$</number:currency-symbol>
      <number:number number:decimal-places="0" number:min-integer-digits="1" number:grouping="true"/>
    </number:currency-style>
    <number:currency-style style:name="N41"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1P0"/>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style="long"/>
      <number:text>/</number:text>
      <number:year number:style="long"/>
      <number:text> </number:text>
      <number:hours/>
      <number:text>:</number:text>
      <number:minutes number:style="long"/>
    </number:date-style>
    <number:number-style style:name="N46">
      <number:number number:decimal-places="2" number:min-integer-digits="1" number:grouping="true"/>
      <number:text> €</number:text>
    </number:number-style>
    <number:number-style style:name="N47P0">
      <number:number number:decimal-places="0" number:min-integer-digits="1">
        <number:embedded-text number:position="0"> </number:embedded-text>
      </number:number>
    </number:number-style>
    <number:number-style style:name="N47P1">
      <number:number number:decimal-places="0" number:min-integer-digits="1">
        <number:embedded-text number:position="0"> </number:embedded-text>
      </number:number>
    </number:number-style>
    <number:text-style style:name="N47P2">
      <number:text>- </number:text>
    </number:text-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_32_2" style:display-name="BodyStyle 2"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BorderThinBlack" style:family="table-cell" style:data-style-name="N0">
      <style:table-cell-properties fo:border="thin solid #000000"/>
    </style:style>
    <style:style style:name="Comma" style:family="table-cell" style:data-style-name="N42"/>
    <style:style style:name="Comma_32__91_0_93_" style:display-name="Comma [0]" style:family="table-cell" style:data-style-name="N43"/>
    <style:style style:name="Currency" style:family="table-cell" style:data-style-name="N38"/>
    <style:style style:name="Currency_32__91_0_93_" style:display-name="Currency [0]" style:family="table-cell" style:data-style-name="N44"/>
    <style:style style:name="Currency_32_2" style:display-name="Currency 2" style:family="table-cell" style:data-style-name="N38"/>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style:style>
    <style:style style:name="DateTimeStyle" style:family="table-cell" style:data-style-name="N45">
      <style:table-cell-properties style:vertical-align="middle" style:repeat-content="false"/>
      <style:paragraph-properties fo:text-align="end" fo:margin-right="0cm"/>
      <style:text-properties style:font-name="Verdana" style:font-name-asian="Verdana" style:font-name-complex="Verdana"/>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uroCurrency" style:family="table-cell" style:data-style-name="N46">
      <style:table-cell-properties style:vertical-align="middle" style:repeat-content="false"/>
      <style:paragraph-properties fo:text-align="end" fo:margin-right="0cm"/>
      <style:text-properties style:font-name="Verdana" style:font-name-asian="Verdana" style:font-name-complex="Verdana"/>
    </style:style>
    <style:style style:name="EuroCurrencyWithBorder" style:family="table-cell" style:data-style-name="N46">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xcel_BuiltIn_Comma_0" style:family="table-cell" style:data-style-name="N47">
      <style:table-cell-properties style:vertical-align="automatic" fo:background-color="transparent"/>
    </style:style>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HeaderSubTop" style:family="table-cell" style:data-style-name="N0">
      <style:table-cell-properties style:vertical-align="middle" fo:wrap-option="wrap" fo:background-color="#DDD9C4" style:repeat-content="false"/>
      <style:paragraph-properties fo:text-align="center"/>
      <style:text-properties style:font-name="Verdana" style:font-name-asian="Verdana" style:font-name-complex="Verdana" fo:font-weight="bold" style:font-weight-asian="bold" style:font-weight-complex="bold"/>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style:font-name="Verdana" style:font-name-asian="Verdana" style:font-name-complex="Verdana"/>
    </style:style>
    <style:style style:name="HeaderTopBuyer" style:family="table-cell" style:data-style-name="N0">
      <style:table-cell-properties style:vertical-align="middle" fo:background-color="#DAEEF3" style:repeat-content="false"/>
      <style:paragraph-properties fo:text-align="center"/>
      <style:text-properties style:font-name="Verdana" style:font-name-asian="Verdana" style:font-name-complex="Verdana"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illares_32__91_0_93__32_2" style:display-name="Millares [0] 2" style:family="table-cell" style:data-style-name="N48">
      <style:table-cell-properties style:vertical-align="automatic" fo:background-color="transparent"/>
    </style:style>
    <style:style style:name="Millares_32_2" style:display-name="Millares 2"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Percent" style:family="table-cell" style:data-style-name="N13"/>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Texto_32_explicativo_32_2" style:display-name="Texto explicativo 2"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UIS GIOVANNI NAVARRO ROJAS</meta:initial-creator>
    <dc:creator>LUIS GIOVANNI NAVARRO ROJAS</dc:creator>
    <meta:creation-date>2021-04-15T16:01:55Z</meta:creation-date>
    <dc:date>2021-12-30T03:46:23Z</dc:date>
    <meta:template xlink:href="" xlink:type="simple"/>
  </office:meta>
</office:document-meta>
</file>